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421 Beethovenlaan - Brahmsstraat te Tilburg, kappen van 31 bomen, 15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21 - Z-HZ_WABO-2015-02421 - I - Beethovenlaan - Brahms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799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9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9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421 Beethovenlaan - Brahmsstraat te Tilburg, kappen van 31 bomen, 15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993</meta:user-defined>
    <meta:user-defined meta:name="OVERHEIDop.GmbID/DC.identifier">gmb-2015-8799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LG 219</meta:user-defined>
    <meta:user-defined meta:name="OVERHEIDop.woonplaats">Tilburg</meta:user-defined>
    <meta:user-defined meta:name="OVERHEIDop.straatnaam">Beethove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17</meta:user-defined>
    <meta:user-defined meta:name="xs:date/OVERHEIDop.einddatum">2015-09-21</meta:user-defined>
    <meta:user-defined meta:name="OVERHEID.EPSG28992/DC.spatial">134290 399602</meta:user-defined>
    <meta:user-defined meta:name="OVERHEIDop.versieInformatie"/>
  </office:meta>
</office:document-meta>
</file>