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houtwal Mentink, Kotten, Korenburgerveen</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houtwal “Mentink” (sectie T nummer 237), houtwal Kotten (sectie D nummer 4419), houtwal Korenburgerveen (sectie T nummer 141)</text:p>
            <text:p text:style-name="common-al">Voor: kappen 45 are grove den en inlandse eik, 32 are inlandse eiken 16 are inlandse eik, datum besluit 17 september</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7992</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92</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92</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houtwal Mentink, Kotten, Korenburger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7992</meta:user-defined>
    <meta:user-defined meta:name="OVERHEIDop.GmbID/DC.identifier">gmb-2015-87992</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DB 30</meta:user-defined>
    <meta:user-defined meta:name="OVERHEIDop.woonplaats">Winterswijk</meta:user-defined>
    <meta:user-defined meta:name="OVERHEIDop.straatnaam">Mark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632 443425</meta:user-defined>
    <meta:user-defined meta:name="OVERHEIDop.versieInformatie"/>
  </office:meta>
</office:document-meta>
</file>