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35*"/>
    </style:style>
    <style:style style:family="table-column" style:parent-style-name="colspec" style:name="id1-3-2-2-5-4-3-1-2">
      <style:table-column-properties style:rel-column-width="5*"/>
    </style:style>
    <style:style style:family="table-column" style:parent-style-name="colspec" style:name="id1-3-2-2-5-4-3-1-3">
      <style:table-column-properties style:rel-column-width="40*"/>
    </style:style>
    <style:style style:family="table-column" style:parent-style-name="colspec" style:name="id1-3-2-2-5-4-3-1-4">
      <style:table-column-properties style:rel-column-width="18*"/>
    </style:style>
    <style:style style:family="table-column" style:parent-style-name="colspec" style:name="id1-3-2-2-5-4-3-1-5">
      <style:table-column-properties style:rel-column-width="2*"/>
    </style:style>
    <style:style style:family="table-column" style:parent-style-name="colspec" style:name="id1-3-2-2-5-4-3-1-6">
      <style:table-column-properties style:rel-column-width="0*"/>
    </style:style>
  </office:automatic-styles>
  <office:body>
    <office:text>
      <text:p text:style-name="new_page_staatscourant"/>
      <text:p text:style-name="single-kop-titel">Verordening Wet inburgering gemeente Reimerswaal 2015</text:p>
      <text:section text:name="regeling_id1-3-2" text:style-name="regeling">
        <text:section text:name="aanhef_id1-3-2-1" text:style-name="aanhef">
          <text:section text:name="preambule_id1-3-2-1-1" text:style-name="preambule">
            <text:p text:style-name="al">De raad van de gemeente Reimerswaal; </text:p>
            <text:p text:style-name="al">gelezen het voorstel van burgemeester en wethouders van 23 december 2014;</text:p>
            <text:p text:style-name="al">gelet op de artikelen 8, 19, vijfde en zesde lid, 23, derde lid, 24 e, 24f en 35 van de Wet inburgering, zoals deze luidde op 31 december 2012 en artikel X van de wet van 13 september 2012 tot wijziging van de Wet inburgering (2012, 430);</text:p>
            <text:p text:style-name="al">b e s l u i t:</text:p>
            <text:p text:style-name="al">vast te stellen de verordening Wet inburgering 2015 gemeente Reimersw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het college: het college van burgemeester en wethouders van de gemeente Noord-Beveland;</text:p>
                    </text:list-item>
                    <text:list-item text:style-override="id1-3-2-2-1-3-2-1-3-2">
                      <text:number>b.</text:number>
                      <text:p text:style-name="al">de wet: de Wet inburgering zoals deze luidde op 31 december 2012;</text:p>
                    </text:list-item>
                    <text:list-item text:style-override="id1-3-2-2-1-3-2-1-3-3">
                      <text:number>c.</text:number>
                      <text:p text:style-name="al">de wetswijziging: de wet van 13 september 2012 tot wijziging van de Wet inburgering en enkele andere wettten in verband met de versterking van de eigen verantwoordelijkheid van de inburgeringsplichtige (Stb.2012, 430).</text:p>
                    </text:list-item>
                    <text:list-item text:style-override="id1-3-2-2-1-3-2-1-3-4">
                      <text:number>d.</text:number>
                      <text:p text:style-name="al">inburgeringsplichtige: persoon, bedoeld in artikel X, 2e t/m 5e lid van de wetswijziging</text:p>
                    </text:list-item>
                  </text:list>
                </text:list-item>
                <text:list-item text:style-override="id1-3-2-2-1-3-2-2">
                  <text:number>2.</text:number>
                  <text:p text:style-name="al">De begripsomschrijvingen in de wet, de wetswijziging en de daarop berustende regelingen</text:p>
                </text:list-item>
              </text:list>
              <text:p text:style-name="al"> zijn van toepassing op de begrippen die in deze verordening worden gebruikt..</text:p>
            </text:section>
            <text:section text:name="artikel_id1-3-2-2-1-4" text:style-name="artikel">
              <text:p text:style-name="artikel_kop_titel"><text:span text:style-name="artikel_kop_label">Artikel</text:span> <text:span text:style-name="artikel_kop_nr">2</text:span> De informatieverstrekking aan inburgeringsplichtigen</text:p>
              <text:list text:style-name="id1-3-2-2-1-4-2">
                <text:list-item text:style-override="id1-3-2-2-1-4-2">
                  <text:number>1.</text:number>
                  <text:p text:style-name="al">Het college draagt er zorg voor dat de inburgeringsplichtigen op een doeltreffende en doelmatige wijze worden geïnformeerd over hun rechten en plichten uit hoofde van de wet en over het aanbod van en de toegang tot inburgeringsvoorzieningen. </text:p>
                </text:list-item>
                <text:list-item text:style-override="id1-3-2-2-1-4-3">
                  <text:number>2.</text:number>
                  <text:p text:style-name="al">Het college maakt bij de informatieverstrekking aan de inburgeringsplichtigen in ieder geval gebruik van de volgende middelen: </text:p>
                  <text:list text:style-name="id1-3-2-2-1-4-3-3">
                    <text:list-item text:style-override="id1-3-2-2-1-4-3-3-1">
                      <text:number>a.</text:number>
                      <text:p text:style-name="al">voorlichting via internet, bijvoorbeeld via de website van de gemeente [Naam];</text:p>
                    </text:list-item>
                    <text:list-item text:style-override="id1-3-2-2-1-4-3-3-2">
                      <text:number>b.</text:number>
                      <text:p text:style-name="al">individuele gesprekken met de inburgeringsplichtigen door de daarvoor aangestelde klantmanag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en en samenstelling van de inburgeringsvoorziening of <text:span text:style-name="nadrukvet">taalkennisvoorziening </text:span></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3</text:span> Inburgeringsaanbod</text:p>
              <text:p text:style-name="al">Het college biedt een inburgeringsvoorziening of taalkennisvoorziening aan de inburgeringsplichtige, te weten: </text:p>
              <text:list text:style-name="id1-3-2-2-2-3-3">
                <text:list-item text:style-override="id1-3-2-2-2-3-3-1">
                  <text:number>a.</text:number>
                  <text:p text:style-name="al">de houder van een verblijfsvergunning als bedoeld in artikel 28 van de Vreemdelingenwet 2000 en </text:p>
                </text:list-item>
                <text:list-item text:style-override="id1-3-2-2-2-3-3-2">
                  <text:number>b.</text:number>
                  <text:p text:style-name="al">de geestelijke bedienaar, bedoeld in artikel 1, onderdeel g van de wet, die geen oudkomer is als bedoeld in artikel 1, onderdeel c, van de wet, </text:p>
                </text:list-item>
              </text:list>
              <text:p text:style-name="al">voor zover deze uiterlijk 31 december 2012 inburgeringsplichtig is geworden. </text:p>
            </text:section>
            <text:section text:name="artikel_id1-3-2-2-2-4" text:style-name="artikel">
              <text:p text:style-name="artikel_kop_titel"><text:span text:style-name="artikel_kop_label">Artikel</text:span> <text:span text:style-name="artikel_kop_nr">4</text:span> De samenstelling van de inburgeringsvoorziening of taalkennisvoorziening</text:p>
              <text:list text:style-name="id1-3-2-2-2-4-2">
                <text:list-item text:style-override="id1-3-2-2-2-4-2-1">
                  <text:number>1.</text:number>
                  <text:p text:style-name="al">Het college stemt de inburgeringsvoorziening of de taalkennisvoorziening aan de inburgeringsplichtige bedoeld in artikel 3 onder a af op het startniveau en de vaardigheden, de persoonlijke omstandigheden en de maatschappelijke positie van de inburgeringsplichtige. </text:p>
                </text:list-item>
                <text:list-item text:style-override="id1-3-2-2-2-4-2-2">
                  <text:number>2.</text:number>
                  <text:p text:style-name="al">Indien de inburgeringsplichtige bedoeld in artikel 3 onder a een voorziening gericht op arbeidsinschakeling wordt aangeboden, draagt het college er zorg voor dat de inburgeringsvoorziening op de voorziening gericht op arbeidsinschakeling wordt afgestemd. </text:p>
                </text:list-item>
                <text:list-item text:style-override="id1-3-2-2-2-4-2-3">
                  <text:number>3.</text:number>
                  <text:p text:style-name="al">Een inburgeringsvoorziening of een taalkennisvoorziening kan, naast datgene dat in de wet is geregeld, een of meer van de volgende onderdelen bevatten: </text:p>
                  <text:list text:style-name="id1-3-2-2-2-4-2-3-3">
                    <text:list-item text:style-override="id1-3-2-2-2-4-2-3-3-1">
                      <text:number>a.</text:number>
                      <text:p text:style-name="al">Trajectbegeleiding;</text:p>
                    </text:list-item>
                    <text:list-item text:style-override="id1-3-2-2-2-4-2-3-3-2">
                      <text:number>b.</text:number>
                      <text:p text:style-name="al">Voortgangsgesprekken en/of monitoring</text:p>
                    </text:list-item>
                    <text:list-item text:style-override="id1-3-2-2-2-4-2-3-3-3">
                      <text:number>c.</text:number>
                      <text:p text:style-name="al">Het kosteloos afleggen van een herexamen</text:p>
                    </text:list-item>
                    <text:list-item text:style-override="id1-3-2-2-2-4-2-3-3-4">
                      <text:number>d.</text:number>
                      <text:p text:style-name="al">Maatschappelijke begeleiding</text:p>
                    </text:list-item>
                  </text:list>
                </text:list-item>
                <text:list-item text:style-override="id1-3-2-2-2-4-2-4">
                  <text:number>4.</text:number>
                  <text:p text:style-name="al">Het kosteloos afleggen van een herexamen zal slechts worden aangeboden in het geval van het niet-verwijtbaar niet behalen van het examen. </text:p>
                </text:list-item>
              </text:list>
            </text:section>
            <text:section text:name="artikel_id1-3-2-2-2-5" text:style-name="artikel">
              <text:p text:style-name="artikel_kop_titel"><text:span text:style-name="artikel_kop_label">Artikel</text:span> <text:span text:style-name="artikel_kop_nr">5</text:span> De inning van de eigen bijdrage</text:p>
              <text:list text:style-name="id1-3-2-2-2-5-2">
                <text:list-item text:style-override="id1-3-2-2-2-5-2">
                  <text:number>1.</text:number>
                  <text:p text:style-name="al">De eigen bijdrage, bedoeld in artikel 23, tweede lid, van de wet wordt in ten hoogste 18 maanden betaald. </text:p>
                </text:list-item>
                <text:list-item text:style-override="id1-3-2-2-2-5-3">
                  <text:number>2.</text:number>
                  <text:p text:style-name="al">Het college legt in de beschikking tot vaststelling van de inburgeringsvoorziening of de taalkennisvoorziening de termijnen van betaling vast. Indien het college de eigen bijdrage verrekent met de algemene bijstand, wordt dat in de beschikking vastgelegd. </text:p>
                </text:list-item>
                <text:list-item text:style-override="id1-3-2-2-2-5-4">
                  <text:number>3.</text:number>
                  <text:p text:style-name="al">De gemeente zal ten aanzien van de doelgroep van het re-integratiebeleid de eigen bijdrage volledig compenseren via het werkdeel WWB voor zover er geen sprake is van het verwijtbaar voortijdig beëindigen van de door de gemeente aangeboden inburgeringsvoorziening of taalkennisvoorziening.</text:p>
                </text:list-item>
              </text:list>
            </text:section>
            <text:section text:name="artikel_id1-3-2-2-2-6" text:style-name="artikel">
              <text:p text:style-name="artikel_kop_titel"><text:span text:style-name="artikel_kop_label">Artikel</text:span> <text:span text:style-name="artikel_kop_nr">6</text:span> Opleggen van verplichtingen</text:p>
              <text:p text:style-name="al">Het college kan een inburgeringsplichtige bedoeld in artikel 3 bij beschikking een of meer van de volgende verplichtingen opleggen: </text:p>
              <text:list text:style-name="id1-3-2-2-2-6-3">
                <text:list-item text:style-override="id1-3-2-2-2-6-3-1">
                  <text:number>a.</text:number>
                  <text:p text:style-name="al">het deelnemen aan de aangeboden inburgeringsvoorziening of taalkennisvoorziening; </text:p>
                </text:list-item>
                <text:list-item text:style-override="id1-3-2-2-2-6-3-2">
                  <text:number>b.</text:number>
                  <text:p text:style-name="al">het deelnemen aan gesprekken met de trajectbegeleider; </text:p>
                </text:list-item>
                <text:list-item text:style-override="id1-3-2-2-2-6-3-3">
                  <text:number>c.</text:number>
                  <text:p text:style-name="al">het deelnemen aan voortgangsgesprekken; </text:p>
                </text:list-item>
                <text:list-item text:style-override="id1-3-2-2-2-6-3-4">
                  <text:number>d.</text:number>
                  <text:p text:style-name="al">voor de eerste maal deelnemen aan het inburgeringsexamen of staatsexamen Nederlands als tweede taal I of II op een tijdstip dat door het college wordt bepaald; </text:p>
                </text:list-item>
                <text:list-item text:style-override="id1-3-2-2-2-6-3-5">
                  <text:number>e.</text:number>
                  <text:p text:style-name="al">het melden indien door ziekte dan wel door andere relevante omstandigheden niet aan de verplichtingen in de beschikking kan worden voldaan; </text:p>
                </text:list-item>
                <text:list-item text:style-override="id1-3-2-2-2-6-3-6">
                  <text:number>f.</text:number>
                  <text:p text:style-name="al">meewerken aan specifieke onderzoeken die noodzakelijk zijn voor het kunnen handhaven van de inburgeringsplicht. </text:p>
                </text:list-item>
              </text:list>
            </text:section>
            <text:p text:style-name="hoofdstuk_bottom"/>
          </text:section>
          <text:section text:name="hoofdstuk_id1-3-2-2-3" text:style-name="hoofdstuk">
            <text:p text:style-name="hoofdstuk_kop"><text:span text:style-name="label">Hoofdstuk</text:span> <text:span text:style-name="nr">3</text:span> Het aanbod van een inburgeringsvoorziening of <text:span text:style-name="nadrukvet">taalkennisvoorziening </text:span></text:p>
            <text:section text:name="structuurtekst_id1-3-2-2-3-2" text:style-name="structuurtekst">
              <text:p text:style-name="al"/>
            </text:section>
            <text:section text:name="artikel_id1-3-2-2-3-3" text:style-name="artikel">
              <text:p text:style-name="artikel_kop_titel"><text:span text:style-name="artikel_kop_label">Artikel</text:span> <text:span text:style-name="artikel_kop_nr">7</text:span> De procedure van het doen van een aanbod</text:p>
              <text:p text:style-name="al">Het college doet het aanbod, bedoeld in artikel 19, eerste of tweede lid, van de wet schriftelijk. Het aanbod wordt gezonden naar het adres waar de inburgeringsplichtige bedoeld in artikel 3 in de gemeentelijke basisadministratie is ingeschreven. </text:p>
              <text:list text:style-name="id1-3-2-2-3-3-3">
                <text:list-item text:style-override="id1-3-2-2-3-3-3-1">
                  <text:number>1.</text:number>
                  <text:p text:style-name="al">In het aanbod wordt een omschrijving gegeven van de inburgeringsvoorziening of taalkennisvoorziening die wordt aangeboden en worden de rechten en verplichtingen vermeld die aan die voorziening worden verbonden. </text:p>
                </text:list-item>
                <text:list-item text:style-override="id1-3-2-2-3-3-3-2">
                  <text:number>2.</text:number>
                  <text:p text:style-name="al">De inburgeringsplichtige bedoeld in artikel 3 aan wie een aanbod wordt gedaan, deelt binnen vier weken het college schriftelijk mee of hij het aanbod al dan niet aanvaardt. </text:p>
                </text:list-item>
                <text:list-item text:style-override="id1-3-2-2-3-3-3-3">
                  <text:number>3.</text:number>
                  <text:p text:style-name="al">Wanneer de inburgeringsplichtige bedoeld in artikel 3 het aanbod aanvaardt, neemt het college binnen vier weken na ontvangst van deze mededeling het besluit tot vaststelling van de inburgeringsvoorziening of taalkennisvoorziening overeenkomstig het gedane aanbod. </text:p>
                </text:list-item>
              </text:list>
            </text:section>
            <text:section text:name="artikel_id1-3-2-2-3-4" text:style-name="artikel">
              <text:p text:style-name="artikel_kop_titel"><text:span text:style-name="artikel_kop_label">Artikel</text:span> <text:span text:style-name="artikel_kop_nr">8</text:span> De inhoud van de beschikking</text:p>
              <text:p text:style-name="al">Het besluit tot vaststelling van de inburgeringsvoorziening of taalkennisvoorziening bevat in ieder geval: </text:p>
              <text:list text:style-name="id1-3-2-2-3-4-3">
                <text:list-item text:style-override="id1-3-2-2-3-4-3-1">
                  <text:number>a.</text:number>
                  <text:p text:style-name="al">een beschrijving van de inburgeringsvoorziening of taalkennisvoorziening; </text:p>
                </text:list-item>
                <text:list-item text:style-override="id1-3-2-2-3-4-3-2">
                  <text:number>b.</text:number>
                  <text:p text:style-name="al">een opgave van de rechten en verplichtingen van de inburgeringsplichtige bedoeld in artikel 3; </text:p>
                </text:list-item>
                <text:list-item text:style-override="id1-3-2-2-3-4-3-3">
                  <text:number>c.</text:number>
                  <text:p text:style-name="al">de datum waarop het inburgeringsexamen of staatsexamen Nederlands als tweede taal I of II moet zijn behaald; </text:p>
                </text:list-item>
                <text:list-item text:style-override="id1-3-2-2-3-4-3-4">
                  <text:number>d.</text:number>
                  <text:p text:style-name="al">de termijnen en wijze van betaling. </text:p>
                </text:list-item>
              </text:list>
            </text:section>
            <text:p text:style-name="hoofdstuk_bottom"/>
          </text:section>
          <text:section text:name="hoofdstuk_id1-3-2-2-4" text:style-name="hoofdstuk">
            <text:p text:style-name="hoofdstuk_kop"><text:span text:style-name="label">Hoofdstuk</text:span> <text:span text:style-name="nr">4</text:span> De bestuurlijke boete</text:p>
            <text:section text:name="artikel_id1-3-2-2-4-2" text:style-name="artikel">
              <text:p text:style-name="artikel_kop_titel"><text:span text:style-name="artikel_kop_label">Artikel</text:span> <text:span text:style-name="artikel_kop_nr">9</text:span> De hoogte van de bestuurlijke boetes voor de verschillende overtredingen</text:p>
              <text:list text:style-name="id1-3-2-2-4-2-2">
                <text:list-item text:style-override="id1-3-2-2-4-2-2">
                  <text:number>1.</text:number>
                  <text:p text:style-name="al">De bestuurlijke boete bedraagt ten hoogste € 250 indien de inburgeringsplichtige of de persoon ten aanzien van wie het college op redelijke gronden kan vermoeden dat deze inburgeringsplichtige is geen of onvoldoende medewerking verleent aan het onderzoek, bedoeld in artikel 25, vierde lid van de wet. </text:p>
                </text:list-item>
                <text:list-item text:style-override="id1-3-2-2-4-2-3">
                  <text:number>2.</text:number>
                  <text:p text:style-name="al">De bestuurlijke boete bedraagt ten hoogste € 250 indien de inburgeringsplichtige geen of onvoldoende medewerking verleent aan de uitvoering van de voor hem vastgestelde inburgeringsvoorziening of taalkennisvoorziening, bedoeld in artikel 23, eerste lid, van de wet of aan de verplichtingen, bedoeld in artikel 6 van deze verordening. </text:p>
                </text:list-item>
                <text:list-item text:style-override="id1-3-2-2-4-2-4">
                  <text:number>3.</text:number>
                  <text:p text:style-name="al">De bestuurlijke boete bedraagt ten hoogste € 500 indien de inburgeringsplichtige niet binnen de in artikel 7, eerste lid, van de wet bedoelde termijn of binnen de door het college op grond van artikel 31, tweede lid, onderdeel a, van de wet verlengde termijn het inburgeringsexamen heeft behaald. </text:p>
                </text:list-item>
              </text:list>
            </text:section>
            <text:section text:name="artikel_id1-3-2-2-4-3" text:style-name="artikel">
              <text:p text:style-name="artikel_kop_titel"><text:span text:style-name="artikel_kop_label">Artikel</text:span> <text:span text:style-name="artikel_kop_nr">10</text:span> Verhoging van de bestuurlijke boete bij herhaling van de overtreding</text:p>
              <text:list text:style-name="id1-3-2-2-4-3-2">
                <text:list-item text:style-override="id1-3-2-2-4-3-2">
                  <text:number>1.</text:number>
                  <text:p text:style-name="al">De bestuurlijke boete voor overtredingen, bedoeld in artikel 9, eerste lid, bedraagt ten hoogste € 250 indien de inburgeringsplichtige zich binnen twaalf maanden na de vorige als verwijtbaar aangemerkte overtreding opnieuw schuldig maakt aan dezelfde overtreding. </text:p>
                </text:list-item>
                <text:list-item text:style-override="id1-3-2-2-4-3-3">
                  <text:number>2.</text:number>
                  <text:p text:style-name="al">De bestuurlijke boete voor overtredingen, bedoeld in artikel 9, tweede lid, bedraagt ten hoogste € 500 indien de inburgeringsplichtige zich binnen twaalf maanden na de vorige als verwijtbaar aangemerkte overtreding opnieuw schuldig maakt aan dezelfde overtreding. </text:p>
                </text:list-item>
                <text:list-item text:style-override="id1-3-2-2-4-3-4">
                  <text:number>3.</text:number>
                  <text:p text:style-name="al">De bestuurlijke boete bedraagt ten hoogste € 1000 indien de inburgeringsplichtige niet binnen de door het college op grond van artikel 32 of 33 van de wet vastgestelde termijn het inburgeringsexamen heeft beh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p text:style-name="al">Het college kan in bijzondere gevallen afwijken van de bepalingen in deze verordening, indien toepassing van de verordening tot onbillijkheden van overwegende aard leidt. </text:p>
            </text:section>
            <text:section text:name="artikel_id1-3-2-2-5-3" text:style-name="artikel">
              <text:p text:style-name="artikel_kop_titel"><text:span text:style-name="artikel_kop_label">Artikel</text:span> <text:span text:style-name="artikel_kop_nr">12</text:span> Inwerkingtreding</text:p>
              <text:p text:style-name="al">Deze verordening treedt in werking met ingang van 1 januari 2015 onder gelijktijdige intrekking van de verordening Boeten WI gemeente Reimerswaal 2005.</text:p>
            </text:section>
            <text:section text:name="artikel_id1-3-2-2-5-4" text:style-name="artikel">
              <text:p text:style-name="artikel_kop_titel"><text:span text:style-name="artikel_kop_label">Artikel</text:span> <text:span text:style-name="artikel_kop_nr">13</text:span> Citeertitel</text:p>
              <text:p text:style-name="al">De verordening wordt aangehaald als: Verordening Wet inburgering 2015. </text:p>
              <text:section text:name="table_id1-3-2-2-5-4-3" text:style-name="table">
                <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column table:style-name="id1-3-2-2-5-4-3-1-6"/>
                  <table:table-row table:style-name="row">
                    <table:table-cell table:style-name="entry" table:number-rows-spanned="1" table:number-columns-spanned="1">
                      <text:p text:style-name="table_al"/>
                      <text:p text:style-name="table_al">Aldus vastgesteld door de raad van de gemeente Reimersw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ijn openbare vergadering van</text:p>
                    </table:table-cell>
                    <table:table-cell table:style-name="entry" table:number-rows-spanned="1" table:number-columns-spanned="1">
                      <text:p text:style-name="table_al">27 januari 2015</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
                      Nr. 879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inburgering gemeente Reimersw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99</meta:user-defined>
    <meta:user-defined meta:name="OVERHEIDop.GmbID/DC.identifier">gmb-2015-8799</meta:user-defined>
    <meta:user-defined meta:name="OVERHEID.Gemeente/DC.creator">Reimerswaal</meta:user-defined>
    <meta:user-defined meta:name="OVERHEID.TaxonomieBeleidsagenda/OVERHEID.category">Bestuur | Gemeenten</meta:user-defined>
    <meta:user-defined meta:name="OVERHEIDop.referentienummer">14.0064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Verordeningen</meta:user-defined>
    <meta:user-defined meta:name="OVERHEID.Gemeente/DCTERMS.publisher">Reimerswaal</meta:user-defined>
    <meta:user-defined meta:name="xs:date/OVERHEIDop.startdatum">2015-01-01</meta:user-defined>
    <meta:user-defined meta:name="OVERHEID.Gemeente/DC.spatial">Reimerswaal</meta:user-defined>
    <meta:user-defined meta:name="OVERHEIDop.versieInformatie"/>
  </office:meta>
</office:document-meta>
</file>