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plaatsen van een dakkapel op het voorgevel dakvlak aan de Prinses Marijkelaan 9, 2635 JH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Prinses Marijkelaan 9, 2635 JH Den Hoorn (17-09-2015) (Z-HZ_WABO-2015-041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798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plaatsen van een dakkapel op het voorgevel dakvlak aan de Prinses Marijkelaan 9, 2635 J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88</meta:user-defined>
    <meta:user-defined meta:name="OVERHEIDop.GmbID/DC.identifier">gmb-2015-8798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JH 9</meta:user-defined>
    <meta:user-defined meta:name="OVERHEIDop.woonplaats">Den Hoorn</meta:user-defined>
    <meta:user-defined meta:name="OVERHEIDop.straatnaam">Prinses Marijke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777 446450</meta:user-defined>
    <meta:user-defined meta:name="OVERHEIDop.versieInformatie"/>
  </office:meta>
</office:document-meta>
</file>