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verbouwen en uitbreiden van twee panden en het veranderen van het gebruik aan de Dijkshoornseweg 37 a en Hof van Delftstraat 1 a 2635 ED en 2635 EJ Den Hoorn</text:p>
      <text:section text:name="zakelijke-mededeling_id1-3-2" text:style-name="zakelijke-mededeling">
        <text:section text:name="zakelijke-mededeling-tekst_id1-3-2-1" text:style-name="zakelijke-mededeling-tekst">
          <text:section text:name="tekst_id1-3-2-1-1" text:style-name="tekst">
            <text:p text:style-name="common-al">-Het verbouwen en uitbreiden van twee panden en het veranderen van het gebruik aan de Dijkshoornseweg 37 a en Hof van Delftstraat 1 a 2635 ED en 2635 EJ Den Hoorn (17-09-2015) (Z-HZ_WABO-2015-0359).</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8798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8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8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rbouwen en uitbreiden van twee panden en het veranderen van het gebruik aan de Dijkshoornseweg 37 a en Hof van Delftstraat 1 a 2635 ED en 2635 EJ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981</meta:user-defined>
    <meta:user-defined meta:name="OVERHEIDop.GmbID/DC.identifier">gmb-2015-87981</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ED 1</meta:user-defined>
    <meta:user-defined meta:name="OVERHEIDop.woonplaats">Den Hoorn</meta:user-defined>
    <meta:user-defined meta:name="OVERHEIDop.straatnaam">Hof van Delft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379 446354</meta:user-defined>
    <meta:user-defined meta:name="OVERHEIDop.versieInformatie"/>
  </office:meta>
</office:document-meta>
</file>