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raaf Floriskade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10, kavel CB009 | bouw: realiseren van een nieuwbouwwoning | 16-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98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8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8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af Floriskade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80</meta:user-defined>
    <meta:user-defined meta:name="OVERHEIDop.GmbID/DC.identifier">gmb-2015-879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Bu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11 446741</meta:user-defined>
    <meta:user-defined meta:name="OVERHEIDop.versieInformatie"/>
  </office:meta>
</office:document-meta>
</file>