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8, kavel CB008 | bouw, strijdig gebruik gronden/bouwwerken met RO: realiseren van een duurzame woning | 15-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7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78</meta:user-defined>
    <meta:user-defined meta:name="OVERHEIDop.GmbID/DC.identifier">gmb-2015-879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