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ateringsev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Wateringsevest, in trottoir tussen nummer 11 en 12 | bouw: realiseren van een ondergronds gelegen rioolgemaal (SSD487)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7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7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ateringsev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76</meta:user-defined>
    <meta:user-defined meta:name="OVERHEIDop.GmbID/DC.identifier">gmb-2015-879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V 12</meta:user-defined>
    <meta:user-defined meta:name="OVERHEIDop.woonplaats">Delft</meta:user-defined>
    <meta:user-defined meta:name="OVERHEIDop.straatnaam">Wateringseve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69 447979</meta:user-defined>
    <meta:user-defined meta:name="OVERHEIDop.versieInformatie"/>
  </office:meta>
</office:document-meta>
</file>