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ssendorperstraat 18 afwijken bestemmingsplan t.b.v. massagesalo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Assendorperstraat 18</text:span>
            <text:span text:style-name="nadrukvet"/>
            <text:span text:style-name="nadrukvet"> – </text:span>voor het afwijken van het bestemmingsplan ten behoeve van het exploiteren van een massagesalon (therapeutische massages en gezichtsbehandelingen), verzonden op 21 sept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87973</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973</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973</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ssendorperstraat 18 afwijken bestemmingsplan t.b.v. massagesalo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973</meta:user-defined>
    <meta:user-defined meta:name="OVERHEIDop.GmbID/DC.identifier">gmb-2015-87973</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KB 18a</meta:user-defined>
    <meta:user-defined meta:name="OVERHEIDop.woonplaats">Zwolle</meta:user-defined>
    <meta:user-defined meta:name="OVERHEIDop.straatnaam">Assendorper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283 502525</meta:user-defined>
    <meta:user-defined meta:name="OVERHEIDop.versieInformatie"/>
  </office:meta>
</office:document-meta>
</file>