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rendag, 27 september 2015, rijbaan/het trottoir/in het groen aan de Burgemeester Zaneveldstraat, 3144P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1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rendag, Welzijn E25 op 27 september 2015 van 10.00  - 17.00 uur op de rijbaan/het trottoir/in het groen aan de Burgemeester Zaneveldstraat  (15 september 2015) 3144P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797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7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Burendag, 27 september 2015, rijbaan/het trottoir/in het groen aan de Burgemeester Zaneveldstraat, 3144P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71</meta:user-defined>
    <meta:user-defined meta:name="OVERHEIDop.GmbID/DC.identifier">gmb-2015-87971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RM 222</meta:user-defined>
    <meta:user-defined meta:name="OVERHEIDop.woonplaats">Maassluis</meta:user-defined>
    <meta:user-defined meta:name="OVERHEIDop.straatnaam">Burg. Zaneveld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544 439509</meta:user-defined>
    <meta:user-defined meta:name="OVERHEIDop.versieInformatie"/>
  </office:meta>
</office:document-meta>
</file>