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rendag, 26 september 2015, schoolplein van Ichtus, speeltuin/het groen ter hoogte van Shawdreef 2 t/m 42, speeltuin/trottoir ter hoogte van Steenendijck 38 t/m 46, 3146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1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rendag, op 26 september 2015 van 10.00  - 22.00 uur op het schoolplein van Ichtus, speeltuin/het groen ter hoogte van Shawdreef 2 t/m 42, speeltuin/trottoir ter hoogte van Steenendijck 38 t/m 46 (17 september 2015) 3146BP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796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Burendag, 26 september 2015, schoolplein van Ichtus, speeltuin/het groen ter hoogte van Shawdreef 2 t/m 42, speeltuin/trottoir ter hoogte van Steenendijck 38 t/m 46, 3146B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69</meta:user-defined>
    <meta:user-defined meta:name="OVERHEIDop.GmbID/DC.identifier">gmb-2015-87969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BP 2</meta:user-defined>
    <meta:user-defined meta:name="OVERHEIDop.woonplaats">Maassluis</meta:user-defined>
    <meta:user-defined meta:name="OVERHEIDop.straatnaam">Shawdreef</meta:user-defined>
    <meta:user-defined meta:name="OVERHEID.PostcodeHuisnummer/OVERHEIDop.postcodeHuisnummer">3146BP 42</meta:user-defined>
    <meta:user-defined meta:name="OVERHEIDop.woonplaats">Maassluis</meta:user-defined>
    <meta:user-defined meta:name="OVERHEIDop.straatnaam">Shawdreef</meta:user-defined>
    <meta:user-defined meta:name="OVERHEID.PostcodeHuisnummer/OVERHEIDop.postcodeHuisnummer">3146BX 38</meta:user-defined>
    <meta:user-defined meta:name="OVERHEIDop.woonplaats">Maassluis</meta:user-defined>
    <meta:user-defined meta:name="OVERHEIDop.straatnaam">Steenen Dijck</meta:user-defined>
    <meta:user-defined meta:name="OVERHEID.PostcodeHuisnummer/OVERHEIDop.postcodeHuisnummer">3146BX 44</meta:user-defined>
    <meta:user-defined meta:name="OVERHEIDop.woonplaats">Maassluis</meta:user-defined>
    <meta:user-defined meta:name="OVERHEIDop.straatnaam">Steenen Dijck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4801 439518</meta:user-defined>
    <meta:user-defined meta:name="OVERHEID.EPSG28992/DC.spatial">74874 439456</meta:user-defined>
    <meta:user-defined meta:name="OVERHEID.EPSG28992/DC.spatial">74952 439424</meta:user-defined>
    <meta:user-defined meta:name="OVERHEID.EPSG28992/DC.spatial">74937 439397</meta:user-defined>
    <meta:user-defined meta:name="OVERHEIDop.versieInformatie"/>
  </office:meta>
</office:document-meta>
</file>