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de 10 vervangen bestaande vriesconden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Wade 10</text:span>
            <text:span text:style-name="nadrukvet">– </text:span>ontvangen 16 september 2015 voor het vervangen van de bestaande vriescondensor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796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6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6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de 10 vervangen bestaande vriescondens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967</meta:user-defined>
    <meta:user-defined meta:name="OVERHEIDop.GmbID/DC.identifier">gmb-2015-8796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LS 10</meta:user-defined>
    <meta:user-defined meta:name="OVERHEIDop.woonplaats">Zwolle</meta:user-defined>
    <meta:user-defined meta:name="OVERHEIDop.straatnaam">Wad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398 505282</meta:user-defined>
    <meta:user-defined meta:name="OVERHEIDop.versieInformatie"/>
  </office:meta>
</office:document-meta>
</file>