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Buurt Barbecue, 26 september 2015, parkeerterrein in de Brouwerijstraat ter hoogte van huisnummers 36 t/m 58, 3142G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1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 Burendag, Buurt Barbecue  op 26 september 2015 van 17.00  - 21.00 uur op het parkeerterrein in de Brouwerijstraat ter hoogte van huisnummers 36 t/m 58 (17 september 2015) 3142G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796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Burendag, Buurt Barbecue, 26 september 2015, parkeerterrein in de Brouwerijstraat ter hoogte van huisnummers 36 t/m 58, 3142G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66</meta:user-defined>
    <meta:user-defined meta:name="OVERHEIDop.GmbID/DC.identifier">gmb-2015-87966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A 2k 1g</meta:user-defined>
    <meta:user-defined meta:name="OVERHEIDop.woonplaats">Maassluis</meta:user-defined>
    <meta:user-defined meta:name="OVERHEIDop.straatnaam">Brouwerijstraat</meta:user-defined>
    <meta:user-defined meta:name="OVERHEID.PostcodeHuisnummer/OVERHEIDop.postcodeHuisnummer">3142GA 2k 1g</meta:user-defined>
    <meta:user-defined meta:name="OVERHEIDop.woonplaats">Maassluis</meta:user-defined>
    <meta:user-defined meta:name="OVERHEIDop.straatnaam">Brouwerij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505 437868</meta:user-defined>
    <meta:user-defined meta:name="OVERHEID.EPSG28992/DC.spatial">77505 437868</meta:user-defined>
    <meta:user-defined meta:name="OVERHEIDop.versieInformatie"/>
  </office:meta>
</office:document-meta>
</file>