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van entreeaanduiding Boulevard de Ruyter 2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aanbrengen van een entreeaanduiding op de locatie Boulevard de Ruyter 2k (21-09-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95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an entreeaanduiding Boulevard de Ruyter 2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59</meta:user-defined>
    <meta:user-defined meta:name="OVERHEIDop.GmbID/DC.identifier">gmb-2015-8795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D 140</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28661 385157</meta:user-defined>
    <meta:user-defined meta:name="OVERHEIDop.versieInformatie"/>
  </office:meta>
</office:document-meta>
</file>