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deels wijzigen van een gevel en het wijzigen van de bestemming van een pand aan de Hof van Delftstraat 1 a en Dijkshoornseweg 33 b 2635 ED en 2635 EJ Den Hoorn</text:p>
      <text:section text:name="zakelijke-mededeling_id1-3-2" text:style-name="zakelijke-mededeling">
        <text:section text:name="zakelijke-mededeling-tekst_id1-3-2-1" text:style-name="zakelijke-mededeling-tekst">
          <text:section text:name="tekst_id1-3-2-1-1" text:style-name="tekst">
            <text:p text:style-name="common-al">-Het deels wijzigen van een gevel en het wijzigen van de bestemming van een pand aan de Hof van Delftstraat 1 a en Dijkshoornseweg 33 b 2635 ED en 2635 EJ Den Hoorn (Z-HZ_WABO-2015-041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7951</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1</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51</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deels wijzigen van een gevel en het wijzigen van de bestemming van een pand aan de Hof van Delftstraat 1 a en Dijkshoornseweg 33 b 2635 ED en 2635 E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51</meta:user-defined>
    <meta:user-defined meta:name="OVERHEIDop.GmbID/DC.identifier">gmb-2015-8795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ED 1</meta:user-defined>
    <meta:user-defined meta:name="OVERHEIDop.woonplaats">Den Hoorn</meta:user-defined>
    <meta:user-defined meta:name="OVERHEIDop.straatnaam">Hof van Delftstraa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379 446354</meta:user-defined>
    <meta:user-defined meta:name="OVERHEIDop.versieInformatie"/>
  </office:meta>
</office:document-meta>
</file>