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Rijnbandijk 36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richten van twee sanitaire units, Rijnbandijk 36 in Maurik (15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794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ijnbandijk 36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49</meta:user-defined>
    <meta:user-defined meta:name="OVERHEIDop.GmbID/DC.identifier">gmb-2015-87949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GH 36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6305 441630</meta:user-defined>
    <meta:user-defined meta:name="OVERHEIDop.versieInformatie"/>
  </office:meta>
</office:document-meta>
</file>