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 kappen van 3 bomen, Kadastraal sectie K perceelnummer 384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Kadastraal sectie K perceelnummer 3848, voor het kappen van 3 bomen, datum ontvangst 15 september 2015.<text:span text:style-name="nadrukvet"/>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4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7948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4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4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 kappen van 3 bomen, Kadastraal sectie K perceelnummer 384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7948</meta:user-defined>
    <meta:user-defined meta:name="OVERHEIDop.GmbID/DC.identifier">gmb-2015-87948</meta:user-defined>
    <meta:user-defined meta:name="OVERHEID.Gemeente/DC.creator">Echt-Suster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HP 5a</meta:user-defined>
    <meta:user-defined meta:name="OVERHEIDop.woonplaats">Echt</meta:user-defined>
    <meta:user-defined meta:name="OVERHEIDop.straatnaam">Kerkveldsweg Wes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099 346363</meta:user-defined>
    <meta:user-defined meta:name="OVERHEIDop.versieInformatie"/>
  </office:meta>
</office:document-meta>
</file>