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parkeerplaatsen en het ophogen van terrein, Maaseikerpad,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Maaseikerpad, voor het aanleggen van parkeerplaatsen en het ophogen van terrein, datum verzending 15 september 2015.</text:p>
            <text:p text:style-name="common-al">
            <text:span text:style-name="nadrukve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4 sept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794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parkeerplaatsen en het ophogen van terrein, Maaseikerpad,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47</meta:user-defined>
    <meta:user-defined meta:name="OVERHEIDop.GmbID/DC.identifier">gmb-2015-8794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meta:user-defined>
    <meta:user-defined meta:name="OVERHEIDop.woonplaats">Susteren</meta:user-defined>
    <meta:user-defined meta:name="OVERHEIDop.straatnaam">Maaseikerpad</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187 342351</meta:user-defined>
    <meta:user-defined meta:name="OVERHEIDop.versieInformatie"/>
  </office:meta>
</office:document-meta>
</file>