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herroepelijk bestemmingsplan“Klooster van Rilland” en gecoördineerd besluit omgevingsvergunning “Hoofdweg 60, 60B en 60D, Rilland”</text:p>
      <text:section text:name="zakelijke-mededeling_id1-3-2" text:style-name="zakelijke-mededeling">
        <text:section text:name="zakelijke-mededeling-tekst_id1-3-2-1" text:style-name="zakelijke-mededeling-tekst">
          <text:section text:name="tekst_id1-3-2-1-1" text:style-name="tekst">
            <text:p text:style-name="common-al">Op 14 juli 2015 heeft de gemeenteraad het bestemmingsplan “Klooster van Rilland” met planidentificatienummer NL.IMRO.0703.05RiBPKloostervRLD-va01 ongewijzigd vastgesteld. Op 22 juli 2015 hebben burgemeester en wethouders een omgevingsvergunning (gecoördineerd met het voornoemde bestemmingsplan) verleend voor het brandveiligheid gebruik van de huisvesting voor 200 arbeidsmigranten aan de Hoofdweg 60, 60B en 60D in Rilland (nr. 2015.0058, activiteit brandveilig gebruik).</text:p>
            <text:p text:style-name="common-al">Het vaststellingsbesluit - en daarmee het bestemmingsplan - alsook het besluit omgevingsvergunning is met ingang van donderdag 3 september 2015 onherroepelijk geworden.</text:p>
            <text:p text:style-name="common-al">Het besluit omgevingsvergunning en het bestemmingsplan kan door iedereen worden ingezien in het gemeentehuis aan het Oude Plein 1 in Kruiningen. Het plan is ook te raadplegen op de website van de gemeente Reimerswaal, www.reimerswaal.nl. U kiest aan de rechterzijde onder ‘Snel naar’ voor ‘Bestemmings- en ruimtelijke plannen’. Vervolgens klikt u op de plannen van Rilland. Daar vindt u onder ‘Bestemmingsplan Klooster van Rilland’ de stukken van het bestemmingsplan en het besluit omgevingsvergunning.</text:p>
            <text:p text:style-name="common-al">Kruiningen, 23 september 2015</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
                      Nr. 8794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Klooster van Rilland” en gecoördineerd besluit omgevingsvergunning “Hoofdweg 60, 60B en 60D, Ril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40</meta:user-defined>
    <meta:user-defined meta:name="OVERHEIDop.GmbID/DC.identifier">gmb-2015-87940</meta:user-defined>
    <meta:user-defined meta:name="OVERHEID.Gemeente/DC.creator">Reimerswaal</meta:user-defined>
    <meta:user-defined meta:name="OVERHEID.TaxonomieBeleidsagenda/OVERHEID.category">Ruimte en infrastructuur | Ruimtelijke ordening</meta:user-defined>
    <meta:user-defined meta:name="OVERHEIDop.Ruimtelijkplan/OVERHEIDop.bekendmakingBetreffendePlan">NL.IMRO.0703.05RiBPKloostervRLD-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11AR 52</meta:user-defined>
    <meta:user-defined meta:name="OVERHEIDop.woonplaats">Rilland</meta:user-defined>
    <meta:user-defined meta:name="OVERHEIDop.straatnaam">Hoofdweg</meta:user-defined>
    <meta:user-defined meta:name="OVERHEID.Gemeente/OVERHEID.authority">Reimerswaal</meta:user-defined>
    <meta:user-defined meta:name="OVERHEIDgvop.Informatietype/DC.type">Plannen | ruimtelijk</meta:user-defined>
    <meta:user-defined meta:name="OVERHEID.Gemeente/DCTERMS.publisher">Reimerswaal</meta:user-defined>
    <meta:user-defined meta:name="xs:date/OVERHEIDop.startdatum">2015-09-23</meta:user-defined>
    <meta:user-defined meta:name="xs:date/OVERHEIDop.einddatum">2015-11-04</meta:user-defined>
    <meta:user-defined meta:name="OVERHEID.EPSG28992/DC.spatial">70844 381637</meta:user-defined>
    <meta:user-defined meta:name="OVERHEIDop.versieInformatie"/>
  </office:meta>
</office:document-meta>
</file>