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een uitweg in een nieuw te maken trottoir, Prinses Christinastraat 4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Prinses Christinastraat 43, voor het aanleggen van een uitweg in een nieuw te maken trottoir, datum ontvangst 11 september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793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3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3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weg in een nieuw te maken trottoir, Prinses Christinastraat 4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38</meta:user-defined>
    <meta:user-defined meta:name="OVERHEIDop.GmbID/DC.identifier">gmb-2015-87938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G 43</meta:user-defined>
    <meta:user-defined meta:name="OVERHEIDop.woonplaats">Echt</meta:user-defined>
    <meta:user-defined meta:name="OVERHEIDop.straatnaam">Prinses Christina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314 345686</meta:user-defined>
    <meta:user-defined meta:name="OVERHEIDop.versieInformatie"/>
  </office:meta>
</office:document-meta>
</file>