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Badhoevedorp, Van 't Hoffstraat 34, 1171 AR, plaatsen van een dakkapel in het voordakvlak van de woning, 21-09-2015, 2015-0038863.</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87935</text:span><text:line-break/><text:date style:data-style-name="dag" text:fixed="true" text:date-value="2015-09-24"/><text:line-break/><text:date style:data-style-name="jaar" text:fixed="true" text:date-value="2015-09-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935</text:span><text:date style:data-style-name="nicedate" text:fixed="true" text:date-value="201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935</text:span><text:date style:data-style-name="nicedate" text:fixed="true" text:date-value="2015-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adhoevedorp, Van 't Hoffstraat 34, 1171 AR, plaatsen van een dakkapel in het voordakvlak van de woning, 21-09-2015, 2015-003886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4</meta:user-defined>
    <meta:user-defined meta:name="OVERHEIDop.publicationIssue">87935</meta:user-defined>
    <meta:user-defined meta:name="OVERHEIDop.GmbID/DC.identifier">gmb-2015-87935</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171AR 34</meta:user-defined>
    <meta:user-defined meta:name="OVERHEIDop.woonplaats">Badhoevedorp</meta:user-defined>
    <meta:user-defined meta:name="OVERHEIDop.straatnaam">Van 't Hoffstraat</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13423 483721</meta:user-defined>
    <meta:user-defined meta:name="OVERHEIDop.versieInformatie"/>
  </office:meta>
</office:document-meta>
</file>