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hoogspanningsmast 55, Kadastraal sectie G perceelnummer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l sectie G perceelnummer 13, voor het bouwen van een nieuwe hoogspanningsmast 55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3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hoogspanningsmast 55, Kadastraal sectie G perceelnummer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34</meta:user-defined>
    <meta:user-defined meta:name="OVERHEIDop.GmbID/DC.identifier">gmb-2015-8793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