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ouwen van een nieuwe hoogspanningsmast 51, Kadastraat sectie G perceelnummer 1479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Kadastraat sectie G perceelnummer 1479, voor het bouwen van een nieuwe hoogspanningsmast 51, datum ontvangst 14 sept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24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33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33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nieuwe hoogspanningsmast 51, Kadastraat sectie G perceelnummer 1479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33</meta:user-defined>
    <meta:user-defined meta:name="OVERHEIDop.GmbID/DC.identifier">gmb-2015-87933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CS 1e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700 341771</meta:user-defined>
    <meta:user-defined meta:name="OVERHEIDop.versieInformatie"/>
  </office:meta>
</office:document-meta>
</file>