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hoogspanningsmast 43, Kadastraal sectie G perceelnummer 62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Kadastraal sectie G perceelnummer 628, voor het bouwen van een nieuwe hoogspanningsmast 43, datum ontvangst 14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793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3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3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hoogspanningsmast 43, Kadastraal sectie G perceelnummer 62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32</meta:user-defined>
    <meta:user-defined meta:name="OVERHEIDop.GmbID/DC.identifier">gmb-2015-8793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