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44*"/>
    </style:style>
    <style:style style:family="table-column" style:parent-style-name="colspec" style:name="id1-3-2-2-14-4-1-2">
      <style:table-column-properties style:rel-column-width="56*"/>
    </style:style>
  </office:automatic-styles>
  <office:body>
    <office:text>
      <text:p text:style-name="new_page_staatscourant"/>
      <text:p text:style-name="single-kop-titel">Instellen rekenkamercommissie Meierij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ijndel;</text:p>
            <text:p text:style-name="al">gezien het voorstel van de burgemeester d.d. 21 mei 2015;</text:p>
            <text:p text:style-name="al">overwegende dat in de aanloop naar de fusie van de gemeenten Schijndel, Sint-Oedenrode en Veghel een gezamenlijke rekenkamerfunctie in de vorm van drie rekenkamercommissies in personele unie wenselijk is;</text:p>
            <text:p text:style-name="al">gezien de adviezen van de gezamenlijke kerngroep van 11 februari, 16 maart en 22 april 2015;</text:p>
            <text:p text:style-name="al">gelet op de artikelen 81a, derde lid, en 81oa, eerste lid, Gemeentewet;</text:p>
            <text:p text:style-name="al">
            <text:span text:style-name="nadrukvet">Besluit</text:span>
          </text:p>
            <text:p text:style-name="al">I.</text:p>
            <text:p text:style-name="al">De raden van Sint-Oedenrode en Veghel uit te nodigen ieder uit eigen midden een lid aan te wijzen, zelf de heer T. Zandbergen aan te wijzen, en de griffiers van onze drie gemeenten te verzoeken om als selectiecommissie een voordracht te doen voor de benoeming van de voorzitter en de drie andere externe leden van de rekenkamercommissie Meierijstad.</text:p>
            <text:p text:style-name="al">II.</text:p>
            <text:p text:style-name="al">De raden, de colleges van burgemeester en wethouders en de burgemeesters van de gemeenten Sint-Oedenrode en Veghel te verzoeken in voorkomende gevallen medewerking te verlenen aan onderzoeken van de rekenkamercommissie Meierijstad.</text:p>
            <text:p text:style-name="al">III.</text:p>
            <text:p text:style-name="al">Het college van burgemeester en wethouders op te dragen in overleg met de colleges van Sint-Oedenrode en Veghel en met de griffiers van Schijndel, Sint-Oedenrode en Veghel zorg te dragen voor adequate budgettering en facilitering van de rekenkamercommissie Meierijstad vanuit Veghel.</text:p>
            <text:p text:style-name="al">IV.</text:p>
            <text:p text:style-name="al">De leden van de Rekenkamercommissie Schijndel te ontslaan op het moment dat de Rekenkamercommissie Schijndel haar werkzaamheden heeft afgerond.</text:p>
            <text:p text:style-name="al">V.</text:p>
            <text:p text:style-name="al">De verordening op de Rekenkamercommissie Schijndel 2005 in te trekken op het moment dat de Rekenkamercommissie Schijndel haar werkzaamheden heeft afgerond.</text:p>
            <text:p text:style-name="al">VI.</text:p>
            <text:p text:style-name="al">Vast te stellen de navolgende Verordening rekenkamercommissie Meierijstad:</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rekenkamercommissie, als bedoeld in artikel 81oa Gemeentewet;</text:p>
              </text:list-item>
              <text:list-item text:style-override="id1-3-2-2-2-3-2">
                <text:number>b.</text:number>
                <text:p text:style-name="al">voorzitter: voorzitter van de rekenkamercommissie;</text:p>
              </text:list-item>
              <text:list-item text:style-override="id1-3-2-2-2-3-3">
                <text:number>c.</text:number>
                <text:p text:style-name="al">extern lid: lid van de rekenkamercommissie niet zijnde raadslid of raadscommissielid van de gemeente Veghel, Schijndel of Sint-Oedenrode;</text:p>
              </text:list-item>
              <text:list-item text:style-override="id1-3-2-2-2-3-4">
                <text:number>d.</text:number>
                <text:p text:style-name="al">commissiegriffier: commissiegriffier van de rekenkamercommissie;</text:p>
              </text:list-item>
              <text:list-item text:style-override="id1-3-2-2-2-3-5">
                <text:number>e.</text:number>
                <text:p text:style-name="al">college: college van burgemeester en wethouders;</text:p>
              </text:list-item>
              <text:list-item text:style-override="id1-3-2-2-2-3-6">
                <text:number>f.</text:number>
                <text:p text:style-name="al">griffier: griffier, als bedoeld in de artikelen 107, 107a Gemeentewet.</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rekenkamercommissie door de raad ingesteld.</text:p>
              </text:list-item>
              <text:list-item text:style-override="id1-3-2-2-3-3">
                <text:number>2.</text:number>
                <text:p text:style-name="al">De commissie bestaat uit ten minste drie leden en ten hoogste negen leden.</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een extern lid dat de commissie voorzit.</text:p>
              </text:list-item>
              <text:list-item text:style-override="id1-3-2-2-4-3">
                <text:number>2.</text:number>
                <text:p text:style-name="al">De raad benoemt de overige leden uit zijn midden en/of uit raadscommissieleden en/of externen.</text:p>
              </text:list-item>
              <text:list-item text:style-override="id1-3-2-2-4-4">
                <text:number>3.</text:number>
                <text:p text:style-name="al">De raad kan plaatsvervangende leden benoemen uit zijn midden en/of uit raadscommissieleden.</text:p>
              </text:list-item>
              <text:list-item text:style-override="id1-3-2-2-4-5">
                <text:number>4.</text:number>
                <text:p text:style-name="al">De eerste voorzitter heeft een ambtstermijn van twee jaar. Ingeval van diens herbenoeming en voor volgende voorzitters geldt een ambtstermijn van vier jaar.</text:p>
              </text:list-item>
              <text:list-item text:style-override="id1-3-2-2-4-6">
                <text:number>5.</text:number>
                <text:p text:style-name="al">De overige externe leden hebben een ambtstermijn van vier jaar.</text:p>
              </text:list-item>
              <text:list-item text:style-override="id1-3-2-2-4-7">
                <text:number>6.</text:number>
                <text:p text:style-name="al">De overige leden en de plaatsvervangende leden worden benoemd voor een periode gelijk aan de zittingsduur van de raad.</text:p>
              </text:list-item>
              <text:list-item text:style-override="id1-3-2-2-4-8">
                <text:number>7.</text:number>
                <text:p text:style-name="al">De raad hoort de commissie voorafgaand aan de (her)benoeming van de voorzitter. De raad hoort de voorzitter voorafgaand aan de (her)benoeming van de overige leden.</text:p>
              </text:list-item>
            </text:list>
          </text:section>
          <text:section text:name="artikel_id1-3-2-2-5" text:style-name="artikel">
            <text:p text:style-name="artikel_kop_titel"><text:span text:style-name="artikel_kop_label">Artikel</text:span> <text:span text:style-name="artikel_kop_nr">4.</text:span> Ambtseed</text:p>
            <text:p text:style-name="al">Ten aanzien van de externe leden en de leden en plaatsvervangende leden benoemd uit raadscommissieleden is artikel 81g Gemeentewet van overeenkomstige toepassing.</text:p>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overleg met de commissiegriffier, de griffier en de eventuele, externe onderzoekers.</text:p>
              </text:list-item>
              <text:list-item text:style-override="id1-3-2-2-6-3">
                <text:number>2.</text:number>
                <text:p text:style-name="al">De commissie benoemt de plaatsvervangend voorzitter uit haar midden.</text:p>
              </text:list-item>
              <text:list-item text:style-override="id1-3-2-2-6-4">
                <text:number>3.</text:number>
                <text:p text:style-name="al">Bij verhindering of ontstentenis van de voorzitter en de plaatsvervangend voorzitter wordt het voorzitterschap waargenomen door het langstzittende lid. Indien meer leden even lang zitting hebben, vindt de waarneming plaats door het oudste lid in jaren van hen.</text:p>
              </text:list-item>
              <text:list-item text:style-override="id1-3-2-2-6-5">
                <text:number>4.</text:number>
                <text:p text:style-name="al">De voorzitter wordt geconsulteerd over het vast te stellen budget voor de commissie en over rechtspositionele besluiten ten aanzien van de commissiegriffier.</text:p>
              </text:list-item>
            </text:list>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
                <text:number>1.</text:number>
                <text:p text:style-name="al">De raad ontslaat de leden en plaatsvervangende leden of stelt hen op non-activiteit.</text:p>
              </text:list-item>
              <text:list-item text:style-override="id1-3-2-2-7-3">
                <text:number>2.</text:number>
                <text:p text:style-name="al">Het lidmaatschap van een raadslid of raadscommissielid eindigt:</text:p>
                <text:list text:style-name="id1-3-2-2-7-3-3">
                  <text:list-item text:style-override="id1-3-2-2-7-3-3-1">
                    <text:number>a.</text:number>
                    <text:p text:style-name="al">op eigen verzoek;</text:p>
                  </text:list-item>
                  <text:list-item text:style-override="id1-3-2-2-7-3-3-2">
                    <text:number>b.</text:number>
                    <text:p text:style-name="al">indien het lid aftreedt als lid van de raad respectievelijk als lid van de raadscommissie;</text:p>
                  </text:list-item>
                  <text:list-item text:style-override="id1-3-2-2-7-3-3-3">
                    <text:number>c.</text:number>
                    <text:p text:style-name="al">indien de raad van oordeel is dat het lid niet langer geschikt is het lidmaatschap van de commissie te vervullen.</text:p>
                  </text:list-item>
                </text:list>
              </text:list-item>
              <text:list-item text:style-override="id1-3-2-2-7-4">
                <text:number>1.</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commissie;</text:p>
                  </text:list-item>
                  <text:list-item text:style-override="id1-3-2-2-7-4-3-3">
                    <text:number>c.</text:number>
                    <text:p text:style-name="al">indien het lid bij onherroepelijk geworden rechterlijke uitspraak wegens misdrijf is veroordeeld, dan wel bij zulk een uitspraak een maatregel is opgelegd die vrijheidsbeneming tot gevolg heeft;</text:p>
                  </text:list-item>
                  <text:list-item text:style-override="id1-3-2-2-7-4-3-4">
                    <text:number>d.</text:number>
                    <text:p text:style-name="al">indien het lid bij onherroepelijk geworden rechterlijke uitspraak onder curatele is gesteld, in staat van faillissement is verklaard, surseance van betaling heeft verkregen of wegen schulden is gegijzeld.</text:p>
                  </text:list-item>
                </text:list>
              </text:list-item>
              <text:list-item text:style-override="id1-3-2-2-7-5">
                <text:number>1.</text:number>
                <text:p text:style-name="al">De externe leden van de commissie kunnen door de raad worden ontslagen indien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7.</text:span> Vergoedingen</text:p>
            <text:list text:style-name="id1-3-2-2-8-2">
              <text:list-item text:style-override="id1-3-2-2-8-2">
                <text:number>1.</text:number>
                <text:p text:style-name="al">De externe leden ontvangen een vaste vergoeding voor werkzaamheden à € 100,00 per maand.</text:p>
              </text:list-item>
              <text:list-item text:style-override="id1-3-2-2-8-3">
                <text:number>2.</text:number>
                <text:p text:style-name="al">De voorzitter ontvangt een vergoeding voor het bijwonen en leiden van vergaderingen van de commissie ter hoogte van tweemaal het bedrag als bedoeld in tabel IV bij het Rechtspositiebesluit raads- en commissieleden.</text:p>
              </text:list-item>
              <text:list-item text:style-override="id1-3-2-2-8-4">
                <text:number>3.</text:number>
                <text:p text:style-name="al">De overige externe leden ontvangen een vergoeding voor het bijwonen van vergaderingen van de commissie ter hoogte van het bedrag als bedoeld in tabel IV bij het Rechtspositiebesluit raads- en commissieleden.</text:p>
              </text:list-item>
              <text:list-item text:style-override="id1-3-2-2-8-5">
                <text:number>4.</text:number>
                <text:p text:style-name="al">Zolang de commissie een gezamenlijke commissie is, ontvangen de externe leden hun vergoedingen als bedoeld in de leden 1 tot en met 3 slechts eenmaal en wel ter hoogte van de bedragen geldend voor de gemeente Veghel.</text:p>
              </text:list-item>
              <text:list-item text:style-override="id1-3-2-2-8-6">
                <text:number>5.</text:number>
                <text:p text:style-name="al">Zolang de commissie een gezamenlijke commissie is, ontvangen haar leden die raadslid of raadscommissielid van Veghel, Schijndel of Sint-Oedenrode zijn hun vergoedingen slechts eenmaal en wel ter hoogte van de bedragen geldend voor de gemeente van wier raad of raadscommissie zij lid zijn.</text:p>
              </text:list-item>
            </text:list>
          </text:section>
          <text:section text:name="artikel_id1-3-2-2-9" text:style-name="artikel">
            <text:p text:style-name="artikel_kop_titel"><text:span text:style-name="artikel_kop_label">Artikel</text:span> <text:span text:style-name="artikel_kop_nr">8.</text:span> Commissiegriffier</text:p>
            <text:list text:style-name="id1-3-2-2-9-2">
              <text:list-item text:style-override="id1-3-2-2-9-2">
                <text:number>1.</text:number>
                <text:p text:style-name="al">De raad benoemt en ontslaat de commissiegriffier in overleg met de commissie.</text:p>
              </text:list-item>
              <text:list-item text:style-override="id1-3-2-2-9-3">
                <text:number>2.</text:number>
                <text:p text:style-name="al">De commissiegriffier legt rechtstreeks verantwoording af aan de commissie over de wijze waarop hij of zij de ondersteunende taken verricht.</text:p>
              </text:list-item>
              <text:list-item text:style-override="id1-3-2-2-9-4">
                <text:number>3.</text:number>
                <text:p text:style-name="al">De commissiegriffier behoort in overig organisatorisch opzicht en rechtspositioneel tot de griffie.</text:p>
              </text:list-item>
              <text:list-item text:style-override="id1-3-2-2-9-5">
                <text:number>4.</text:number>
                <text:p text:style-name="al">Bij verhindering of ontstentenis van de commissiegriffier draagt de griffier zorg voor de waarneming van de commissiegriffier.</text:p>
              </text:list-item>
            </text:list>
          </text:section>
          <text:section text:name="artikel_id1-3-2-2-10"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
                <text:number>1.</text:number>
                <text:p text:style-name="al">De commissie bepaalt de onderwerpen die zij onderzoekt, formuleert de probleemstelling en stelt de onderzoeksopzet vast.</text:p>
              </text:list-item>
              <text:list-item text:style-override="id1-3-2-2-11-3">
                <text:number>2.</text:number>
                <text:p text:style-name="al">Wanneer zij heeft beslist tot een onderzoek als bedoeld in het voorgaande lid, doet de commissie hiervan onverwijld melding aan de raad en aan het college.</text:p>
              </text:list-item>
              <text:list-item text:style-override="id1-3-2-2-11-4">
                <text:number>3.</text:number>
                <text:p text:style-name="al">De raad kan de commissie een gemotiveerd verzoek doen tot het instellen van een onderzoek. De commissie antwoordt de raad binnen een maand in hoeverre zij aan dat verzoek voldoet.</text:p>
              </text:list-item>
            </text:list>
          </text:section>
          <text:section text:name="artikel_id1-3-2-2-12" text:style-name="artikel">
            <text:p text:style-name="artikel_kop_titel"><text:span text:style-name="artikel_kop_label">Artikel</text:span> <text:span text:style-name="artikel_kop_nr">11.</text:span> Bevoegdheden bij onderzoek</text:p>
            <text:list text:style-name="id1-3-2-2-12-2">
              <text:list-item text:style-override="id1-3-2-2-12-2">
                <text:number>1.</text:number>
                <text:p text:style-name="al">De commissie is bevoegd alle documenten die berusten bij het gemeentebestuur te onderzoeken voor zover zij dat ter vervulling van haar taak nodig acht.</text:p>
              </text:list-item>
              <text:list-item text:style-override="id1-3-2-2-12-3">
                <text:number>2.</text:number>
                <text:p text:style-name="al">Het gemeentebestuur verstrekt desgevraagd alle inlichtingen die de commissie ter vervulling van haar taak nodig acht.</text:p>
              </text:list-item>
              <text:list-item text:style-override="id1-3-2-2-12-4">
                <text:number>3.</text:number>
                <text:p text:style-name="al">Het gemeentebestuur draagt er zorg voor dat zijn ambtenaren en opdrachtnemers hun medewerking verlenen wanneer dat nodig is voor de informatievoorziening bij onderzoeken van de commissie.</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1.</text:number>
                <text:p text:style-name="al">De commissie vergadert in beslotenheid.</text:p>
              </text:list-item>
              <text:list-item text:style-override="id1-3-2-2-13-3">
                <text:number>2.</text:number>
                <text:p text:style-name="al">De commissie kan openbare bijeenkomsten organiseren.</text:p>
              </text:list-item>
              <text:list-item text:style-override="id1-3-2-2-13-4">
                <text:number>3.</text:number>
                <text:p text:style-name="al">Voor de uitvoering van het onderzoek kan de commissie, met inachtneming van het aan haar ter beschikking gestelde budget, externe opdrachtnemers inschakelen.</text:p>
              </text:list-item>
              <text:list-item text:style-override="id1-3-2-2-13-5">
                <text:number>4.</text:number>
                <text:p text:style-name="al">Op grond van de belangen genoemd in artikel 10 Wet openbaarheid van bestuur kan de commissie (bijlagen bij) rapporten die aan de raad worden voorgelegd als geheim aanmerken.</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per 1 juli 2015.</text:p>
            <text:p text:style-name="al">Aldus besloten door de raad in zijn openbare vergadering van 11 juni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ext:p text:style-name="table_al">F.G.T.W. van Kessel–van Erp</text:p>
                  </table:table-cell>
                  <table:table-cell table:style-name="entry" table:number-rows-spanned="1" table:number-columns-spanned="1">
                    <text:p text:style-name="table_al">De voorzitter,</text:p>
                    <text:p text:style-name="table_al">J.Eugster - van Bergeijk</text:p>
                  </table:table-cell>
                </table:table-row>
              </table:table>
              <text:p text:style-name="table_bottom"/>
            </text:section>
          </text:section>
        </text:section>
        <text:section text:name="bijlage_id1-3-2-3" text:style-name="bijlage">
          <text:p text:style-name="bijlage_top"/>
          <text:p text:style-name="hoofdstuk_k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79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rekenkamercommissie Meierij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31</meta:user-defined>
    <meta:user-defined meta:name="OVERHEIDop.GmbID/DC.identifier">gmb-2015-87931</meta:user-defined>
    <meta:user-defined meta:name="OVERHEID.Gemeente/DC.creator">Schijnd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5-09-23</meta:user-defined>
    <meta:user-defined meta:name="OVERHEID.Gemeente/DC.spatial">Schijndel</meta:user-defined>
    <meta:user-defined meta:name="OVERHEIDop.versieInformatie"/>
  </office:meta>
</office:document-meta>
</file>