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nieuwe hoogspanningsmast 41, Kadastraal sectie G perceelnummer 849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Kadastraal sectie G perceelnummer 849, voor het bouwen van een nieuwe hoogspanningsmast 41, datum ontvangst 14 sept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4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87928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2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2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nieuwe hoogspanningsmast 41, Kadastraal sectie G perceelnummer 849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7928</meta:user-defined>
    <meta:user-defined meta:name="OVERHEIDop.GmbID/DC.identifier">gmb-2015-87928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CS 1e</meta:user-defined>
    <meta:user-defined meta:name="OVERHEIDop.woonplaats">Susteren</meta:user-defined>
    <meta:user-defined meta:name="OVERHEIDop.straatnaam">Feurth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7700 341771</meta:user-defined>
    <meta:user-defined meta:name="OVERHEIDop.versieInformatie"/>
  </office:meta>
</office:document-meta>
</file>