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verkapping aan een bestaand tuinhuis, Op de Rooter 2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Op de Rooter 21, voor het plaatsen van een overkapping aan een bestaand tuinhuis, datum ontvangst 14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2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 aan een bestaand tuinhuis, Op de Rooter 2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24</meta:user-defined>
    <meta:user-defined meta:name="OVERHEIDop.GmbID/DC.identifier">gmb-2015-8792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NC</meta:user-defined>
    <meta:user-defined meta:name="OVERHEIDop.woonplaats">Susteren</meta:user-defined>
    <meta:user-defined meta:name="OVERHEIDop.straatnaam">Op de Rooter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984 341398</meta:user-defined>
    <meta:user-defined meta:name="OVERHEIDop.versieInformatie"/>
  </office:meta>
</office:document-meta>
</file>