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hoogspanningsmast 36, Kadastraal sectie G perceelnummer 20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Kadastraal sectie G perceelnummer 2013, voor het bouwen van een nieuwe hoogspanningsmast 36, datum ontvangst 14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792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hoogspanningsmast 36, Kadastraal sectie G perceelnummer 20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23</meta:user-defined>
    <meta:user-defined meta:name="OVERHEIDop.GmbID/DC.identifier">gmb-2015-8792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