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Kerk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Kerkstraat 3 </text:span>
            <text:span text:style-name="nadrukvet">
              <text:span text:style-name="nadrukvet">(21-09-2015</text:span>
            </text:span>
            <text:span text:style-name="nadrukvet">) (3741 AV):</text:span> het hebben van een standplaats voor het bakken en verkopen van oliebollen op 24 oktober, 7, 21en 28 november en 5, 19 28, 29, 30 en 31 decem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3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791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Kerk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18</meta:user-defined>
    <meta:user-defined meta:name="OVERHEIDop.GmbID/DC.identifier">gmb-2015-87918</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J 3a</meta:user-defined>
    <meta:user-defined meta:name="OVERHEIDop.woonplaats">Baarn</meta:user-defined>
    <meta:user-defined meta:name="OVERHEIDop.straatnaam">Kerk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31 469539</meta:user-defined>
    <meta:user-defined meta:name="OVERHEIDop.versieInformatie"/>
  </office:meta>
</office:document-meta>
</file>