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Kluyver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S | Kluyverweg 1 | bouw: plaatsen van een koelcel en lbk op het dak van de vliegtuighal | beslistermijn is met maximaal 6 weken verlengd, nieuwe beslisdatum 4-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7916</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16</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16</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Kluyver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916</meta:user-defined>
    <meta:user-defined meta:name="OVERHEIDop.GmbID/DC.identifier">gmb-2015-8791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S 1</meta:user-defined>
    <meta:user-defined meta:name="OVERHEIDop.woonplaats">Delft</meta:user-defined>
    <meta:user-defined meta:name="OVERHEIDop.straatnaam">Kluyver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517 445066</meta:user-defined>
    <meta:user-defined meta:name="OVERHEIDop.versieInformatie"/>
  </office:meta>
</office:document-meta>
</file>