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Kleveringweg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Z | Kleveringweg 5 | bouw: realiseren van een extra trap tussen de 1e en 2e verdieping | beslistermijn is met maximaal 6 weken verlengd, nieuwe beslisdatum 29-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7913</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13</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13</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Kleveringweg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7913</meta:user-defined>
    <meta:user-defined meta:name="OVERHEIDop.GmbID/DC.identifier">gmb-2015-8791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6LZ 5</meta:user-defined>
    <meta:user-defined meta:name="OVERHEIDop.woonplaats">Delft</meta:user-defined>
    <meta:user-defined meta:name="OVERHEIDop.straatnaam">Klevering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730 449212</meta:user-defined>
    <meta:user-defined meta:name="OVERHEIDop.versieInformatie"/>
  </office:meta>
</office:document-meta>
</file>