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Voor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K | Voorstraat 35 | bouw: vervangen van de dakpannen ivm. lekkage | 10-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1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Voor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12</meta:user-defined>
    <meta:user-defined meta:name="OVERHEIDop.GmbID/DC.identifier">gmb-2015-879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K</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9 447773</meta:user-defined>
    <meta:user-defined meta:name="OVERHEIDop.versieInformatie"/>
  </office:meta>
</office:document-meta>
</file>