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Zuiderdreef 2, 2153 CL, plaatsen van een woonwagen, 19-09-2015, 2015-00400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91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uiderdreef 2, 2153 CL, plaatsen van een woonwagen, 19-09-2015, 2015-0040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11</meta:user-defined>
    <meta:user-defined meta:name="OVERHEIDop.GmbID/DC.identifier">gmb-2015-879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CL 2b</meta:user-defined>
    <meta:user-defined meta:name="OVERHEIDop.woonplaats">Nieuw-Vennep</meta:user-defined>
    <meta:user-defined meta:name="OVERHEIDop.straatnaam">Zuiderdree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87 474879</meta:user-defined>
    <meta:user-defined meta:name="OVERHEIDop.versieInformatie"/>
  </office:meta>
</office:document-meta>
</file>