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trappenhuis en erker voorgevel, Hoofdstraat 48, 2171 AT Sassenheim, Kenmerk 201511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trappenhuis en erker voorgevel</text:p>
            <text:p text:style-name="common-al">
            <text:span text:style-name="nadrukcur">Verzenddatum besluit:  18 september 2015</text:span>
          </text:p>
            <text:p text:style-name="common-al">Besluit:	<text:span text:style-name="nadrukvet"><text:span text:style-name="nadrukcur">-</text:span></text:span><text:span text:style-name="nadrukvet"><text:span text:style-name="nadrukcur">18 september 2015</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790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trappenhuis en erker voorgevel, Hoofdstraat 48, 2171 AT Sassenheim, Kenmerk 201511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09</meta:user-defined>
    <meta:user-defined meta:name="OVERHEIDop.GmbID/DC.identifier">gmb-2015-8790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T 48</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21</meta:user-defined>
    <meta:user-defined meta:name="xs:date/OVERHEIDop.einddatum">2015-11-02</meta:user-defined>
    <meta:user-defined meta:name="OVERHEID.EPSG28992/DC.spatial">94923 470339</meta:user-defined>
    <meta:user-defined meta:name="OVERHEIDop.versieInformatie"/>
  </office:meta>
</office:document-meta>
</file>