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verlenging beslistermijn aanvraag omgevingsvergunning (OV 20150289/1885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5</text:span> is de beslistermijn van deze aanvraag verlengd met maximaal zes weken. De aanvraag betreft het <text:span text:style-name="nadrukvet">plaatsen van een wedstrijdgebouw (betreft verplaatsing vanaf een nabijgelegen terrein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90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verlenging beslistermijn aanvraag omgevingsvergunning (OV 20150289/1885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05</meta:user-defined>
    <meta:user-defined meta:name="OVERHEIDop.GmbID/DC.identifier">gmb-2015-8790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