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Maaien gemeentelijke wegbermen,  Echt-Su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Maaien bermen in Echt-Susteren</text:span>
            </text:span>
          </text:p>
            <text:p text:style-name="common-al">
            <text:span text:style-name="nadrukvet"/>
          </text:p>
            <text:p text:style-name="common-al"/>
            <text:p text:style-name="common-al">In week 39 is er gestart met de uitvoering voor het maaien van de gemeentelijke wegbermen. </text:p>
            <text:p text:style-name="common-al">Deze werkzaamheden worden uitgevoerd door cultuurtechnisch bedrijf Risse Westrom Groen uit Weert in samenwerking met BTL realisatie uit Venray. </text:p>
            <text:p text:style-name="common-al">De maaiwerkzaamheden bestaan uit het maaien van uitzichthoeken nabij wegkruisingen, het maaien van vlakke bermen, watergangen (halfzijdig), retentiebassins en picknickplaatsen. Bij de uitvoering hiervan wordt nadrukkelijk rekening gehouden met de actuele flora- en faunawetgeving en veiligheid van weggebruikers.</text:p>
            <text:p text:style-name="common-al">De werkzaamheden zullen ongeveer vier weken duren.</text:p>
            <text:p text:style-name="common-al"/>
            <text:p text:style-name="common-al">Voor meer informatie kunt u bellen met team beheer, tel. 0475 478 47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87900</text:span><text:line-break/><text:date style:data-style-name="dag" text:fixed="true" text:date-value="2015-09-24"/><text:line-break/><text:date style:data-style-name="jaar" text:fixed="true" text:date-value="2015-09-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0</text:span><text:date style:data-style-name="nicedate" text:fixed="true" text:date-value="201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900</text:span><text:date style:data-style-name="nicedate" text:fixed="true" text:date-value="2015-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aien gemeentelijke wegbermen,  Echt-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4</meta:user-defined>
    <meta:user-defined meta:name="OVERHEIDop.publicationIssue">87900</meta:user-defined>
    <meta:user-defined meta:name="OVERHEIDop.GmbID/DC.identifier">gmb-2015-87900</meta:user-defined>
    <meta:user-defined meta:name="OVERHEID.Gemeente/DC.creator">Echt-Susteren</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01HP 5a</meta:user-defined>
    <meta:user-defined meta:name="OVERHEIDop.woonplaats">Echt</meta:user-defined>
    <meta:user-defined meta:name="OVERHEIDop.straatnaam">Kerkveldsweg West</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9099 346363</meta:user-defined>
    <meta:user-defined meta:name="OVERHEIDop.versieInformatie"/>
  </office:meta>
</office:document-meta>
</file>