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euwenstein 1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M | Leeuwenstein 19-22 | bouw: gedeeltelijk wijzigen van de gevel | 1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9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9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9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uwenstein 19-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99</meta:user-defined>
    <meta:user-defined meta:name="OVERHEIDop.GmbID/DC.identifier">gmb-2015-878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9</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78 446261</meta:user-defined>
    <meta:user-defined meta:name="OVERHEIDop.versieInformatie"/>
  </office:meta>
</office:document-meta>
</file>