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J | Aart van der Leeuwlaan 332 | kap: een slechte zwaar ingerotte boom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9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9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9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rt van der Leeuwlaan 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94</meta:user-defined>
    <meta:user-defined meta:name="OVERHEIDop.GmbID/DC.identifier">gmb-2015-878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95 445492</meta:user-defined>
    <meta:user-defined meta:name="OVERHEIDop.versieInformatie"/>
  </office:meta>
</office:document-meta>
</file>