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verlenging beslistermijn aanvraag omgevingsvergunning (OV 20150292/188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de beslistermijn van deze aanvraag verlengd met maximaal zes weken. De aanvraag betreft het <text:span text:style-name="nadrukvet">oprichten van een bedrijfswoning (betreft verplaatsing vanaf een nabijgelegen terrei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9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verlenging beslistermijn aanvraag omgevingsvergunning (OV 20150292/1885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93</meta:user-defined>
    <meta:user-defined meta:name="OVERHEIDop.GmbID/DC.identifier">gmb-2015-8789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