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ndel, Delbuursterweg 7: verlenging beslistermijn aanvraag omgevingsvergunning (OV 20150268/1865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de beslistermijn van deze aanvraag verlengd met maximaal zes weken. De aanvraag betreft het <text:span text:style-name="nadrukvet">bouwen van een opslag- en werktuigenlood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8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8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Delbuursterweg 7: verlenging beslistermijn aanvraag omgevingsvergunning (OV 20150268/1865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85</meta:user-defined>
    <meta:user-defined meta:name="OVERHEIDop.GmbID/DC.identifier">gmb-2015-8788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8955 542924</meta:user-defined>
    <meta:user-defined meta:name="OVERHEIDop.versieInformatie"/>
  </office:meta>
</office:document-meta>
</file>