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van de Regeling programmacommissies van de gemeente Zuidpl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presidium van 23 juni 2015;</text:p>
            <text:p text:style-name="al">gelet op artikel 82 van de Gemeentewet;</text:p>
            <text:p text:style-name="al">besluit vast te stellen:</text:p>
            <text:p text:style-name="al">
            <text:span text:style-name="nadrukvet"/>
          </text:p>
            <text:p text:style-name="al">
            <text:span text:style-name="nadrukvet">Derde wijziging van de </text:span>
            <text:span text:style-name="nadrukvet">Regeling </text:span>
            <text:span text:style-name="nadrukvet">programmacommissies van de gemeente Zuidplas</text:span>.</text:p>
          </text:section>
          <text:section text:name="artikel_id1-3-2-2-2" text:style-name="artikel">
            <text:p text:style-name="artikel_kop_titel"><text:span text:style-name="artikel_kop_label">Artikel</text:span> <text:span text:style-name="artikel_kop_nr">I</text:span> Wijziging regeling</text:p>
            <text:p text:style-name="al">De Regeling programmacommissie van de Gemeente Zuidplas wordt als volgt gewijzigd.</text:p>
            <text:p text:style-name="al">
            <text:span text:style-name="nadrukvet">A</text:span> Artikel 3, eerste, tweede en derde lid worden vervangen door:</text:p>
            <text:p text:style-name="al">De raadsleden en door de raad op grond van artikel 73 van het Reglement van orde benoemde fractieadviseurs zijn lid van alle door de raad ingestelde programmacommissies, met dien verstande dat in de vergaderingen van de programmacommissie maximaal twee vertegenwoordigers per fractie aanwezig zijn.</text:p>
            <text:p text:style-name="al">
            <text:span text:style-name="nadrukvet">B</text:span> Aan artikel 5, eerste lid, wordt de volgende volzin toegevoegd:</text:p>
            <text:p text:style-name="al">Zij vinden doorgaans plaats in het gemeentehuis, maar kunnen ook elders in de gemeente plaatshebben.</text:p>
            <text:p text:style-name="al">
            <text:span text:style-name="nadrukvet">C</text:span> Artikel 17, derde lid, wordt vervangen door:</text:p>
            <text:p text:style-name="al">3. Bij unanimiteit kan de programmacommissie de raad voorstellen een voorstel direct op het besluitvormend deel te plaatsen.</text:p>
            <text:p text:style-name="al">
            <text:span text:style-name="nadrukvet">D</text:span> Artikel 20, derde lid, wordt vervangen door:</text:p>
            <text:p text:style-name="al">3. Indien omtrent stukken op grond van artikel 25, eerste of tweede lid van de Gemeentewet dan wel artikel 86, eerste of tweede lid van de Gemeentewet geheimhouding is opgelegd, blijven deze stukken in afwijking van het eerste lid, onder berusting van de griffier en verleent de griffier de leden van de programmacommissies, zo mogelijk op elektronische wijze, inzage.</text:p>
            <text:p text:style-name="al">
            <text:span text:style-name="nadrukvet">E</text:span> Artikel 21 wordt als volgt gewijzigd:</text:p>
            <text:list text:style-name="id1-3-2-2-2-12">
              <text:list-item text:style-override="id1-3-2-2-2-12-1">
                <text:number>a.</text:number>
                <text:p text:style-name="al">In de titel van het artikel komt ‘en adviezenlijst’ te vervallen.</text:p>
              </text:list-item>
              <text:list-item text:style-override="id1-3-2-2-2-12-2">
                <text:number>b.</text:number>
                <text:p text:style-name="al">Het tweede lid wordt vervangen door:</text:p>
                <text:list text:style-name="id1-3-2-2-2-12-2-3">
                  <text:list-item text:style-override="id1-3-2-2-2-12-2-3-1">
                    <text:number>2.</text:number>
                    <text:p text:style-name="al">Indien de programmacommissie op een andere locatie vergadert kan van een geluidsopname worden afgezien.</text:p>
                  </text:list-item>
                </text:list>
              </text:list-item>
              <text:list-item text:style-override="id1-3-2-2-2-12-3">
                <text:number>c.</text:number>
                <text:p text:style-name="al">Het derde lid wordt vervangen door:</text:p>
                <text:list text:style-name="id1-3-2-2-2-12-3-3">
                  <text:list-item text:style-override="id1-3-2-2-2-12-3-3-1">
                    <text:number>3.</text:number>
                    <text:p text:style-name="al">De secretaris draagt na afloop van de informatiebijeenkomst zorg voor de (eventuele) actiepunten en adviezen vanuit de vergadering van de programmacommissie. De secretaris deelt deze actiepunten en adviezen met college, raad en ambtelijke organisatie.</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g na bekendmaking.</text:p>
            <text:p text:style-name="al">Vastgesteld door de gemeenteraad van de gemeente Zuidplas in de openbare vergadering van 16 september 2015.</text:p>
            <text:p text:style-name="al">P.van Vugt, K.J.G. Kats,</text:p>
            <text:p text:style-name="al">griffier voorzitter</text:p>
            <text:p text:style-name="al"/>
          </text:section>
        </text:section>
        <text:section text:name="nota-toelichting_id1-3-2-3" text:style-name="nota-toelichting">
          <text:p text:style-name="kop_level0">Toelichting op de derde wijziging van de Regeling programmacommissies van de gemeente Zuidplas</text:p>
          <text:section text:name="divisie_id1-3-2-3-2" text:style-name="divisie">
            <text:p text:style-name="kop_level1">Toelichting op artikel I</text:p>
          </text:section>
          <text:section text:name="divisie_id1-3-2-3-3" text:style-name="divisie">
            <text:p text:style-name="kop_level1">A</text:p>
            <text:p text:style-name="al">De huidige regeling bepaalt dat de programmacommissies een vaste samenstelling hebben. Dit vereist echter bij iedere mutatie, hetzij bij wisseling van lidmaatschappen tussen programmacommissies onderling, hetzij bij vertrek van raadsleden en fractieadviseurs, steeds een nieuw benoemingsbesluit door de raad. Daarom wordt vastgelegd dat raadsleden en fractieadviseurs via deze bepaling automatisch lid zijn van de programmacommissies die door de raad zijn ingesteld. De fractieadviseurs moeten dan wel zijn benoemd op de wijze zoals het Reglement van orde van de gemeente Zuidplas dat voorschrijft.</text:p>
            <text:p text:style-name="al">De nieuwe bepaling schrijft echter wel voor, dat er tijdens een vergadering maximaal twee vertegenwoordigers per fractie zijn.</text:p>
            <text:p text:style-name="al">Het heeft ook in deze regeling de voorkeur dat er per fractie één raadslid in ieder geval aan de vergadering van een programmacommissie deelneemt, om daarmee ook de continuïteit te waarborgen van zaken die besproken worden in de programmacommissies en in de raad.</text:p>
            <text:p text:style-name="al">De bepaling dat bij verhindering of ontstentenis andere raadsleden dan wel fractieadviseurs als plaatsvervanger kunnen optreden, is niet meer noodzakelijk nu iedereen door deze verordening benoemd is tot lid van alle programmacommissies.</text:p>
            <text:p text:style-name="al">Wel is het handig, in verband met de logistieke voorbereiding van de vergaderingen, dat de griffie van een zekere vastheid in samenstelling van de vergaderingen van de verschillende programmacommissies kan uitgaan (bijv. naambordjes, presentielijsten).</text:p>
          </text:section>
          <text:section text:name="divisie_id1-3-2-3-4" text:style-name="divisie">
            <text:p text:style-name="kop_level1">B</text:p>
            <text:p text:style-name="al">Deze wijziging maakt het mogelijk dat de programmacommissies niet aan één vergaderlocatie (het gemeentehuis) gebonden zijn. Ook elders kunnen de vergaderingen belegd worden.</text:p>
          </text:section>
          <text:section text:name="divisie_id1-3-2-3-5" text:style-name="divisie">
            <text:p text:style-name="kop_level1">C</text:p>
            <text:p text:style-name="al">Het kan voorkomen dat bij een behandeling blijkt dat de programmacommissie unaniem het voorstel kan onderschrijven. In dat geval kan de programmacommissie voorstellen het betreffende voorstel direct op het besluitvormende gedeelte van de raadsvergadering te plaatsen.</text:p>
          </text:section>
          <text:section text:name="divisie_id1-3-2-3-6" text:style-name="divisie">
            <text:p text:style-name="kop_level1">D</text:p>
            <text:p text:style-name="al">Nu de huidige techniek het mogelijk maakt, is het gebruik geworden de betreffende documenten via het raadsinformatiesysteem met de raad te delen. Het derde lid maakt dit mogelijk. Het kan voorkomen, dat bepaalde documenten niet digitaal gedeeld kunnen worden –bijv. wegens de grootte van de bestanden- dan zijn de geheime documenten in te zien bij de griffie.</text:p>
          </text:section>
          <text:section text:name="divisie_id1-3-2-3-7" text:style-name="divisie">
            <text:p text:style-name="kop_level1">E</text:p>
            <text:p text:style-name="al">Deze wijziging maakt het mogelijk dat op een locatie vergaderd kan worden, zonder dat een geluidsopname gemaakt wordt.</text:p>
            <text:p text:style-name="al">De (huidige) redactie van artikel 21 van de Regeling programmacommissies bleek bovendien abusievelijk vanuit de 'oude' verordening op de commissies te zijn opgen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
                      Nr. 8788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an de Regeling programmacommissies van de gemeente Zuid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82</meta:user-defined>
    <meta:user-defined meta:name="OVERHEIDop.GmbID/DC.identifier">gmb-2015-87882</meta:user-defined>
    <meta:user-defined meta:name="OVERHEID.Gemeente/DC.creator">Zuidplas</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plas</meta:user-defined>
    <meta:user-defined meta:name="OVERHEIDgvop.Informatietype/DC.type">Overige besluiten van algemene strekking</meta:user-defined>
    <meta:user-defined meta:name="OVERHEID.Gemeente/DCTERMS.publisher">Zuidplas</meta:user-defined>
    <meta:user-defined meta:name="xs:date/OVERHEIDop.startdatum">2015-09-23</meta:user-defined>
    <meta:user-defined meta:name="OVERHEID.Gemeente/DC.spatial">Zuidplas</meta:user-defined>
    <meta:user-defined meta:name="OVERHEIDop.versieInformatie"/>
  </office:meta>
</office:document-meta>
</file>