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330 - Gemeente Stadskanaal - Verleend: omgevingsvergunning voor het kappen van één catalpa, Wolverlei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5 is de volgende omgevingsvergunning verleend: Wolverlei 18, 9502 AK Stadskanaal, het kappen van één catalpa. 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788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330 - Gemeente Stadskanaal - Verleend: omgevingsvergunning voor het kappen van één catalpa, Wolverlei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81</meta:user-defined>
    <meta:user-defined meta:name="OVERHEIDop.GmbID/DC.identifier">gmb-2015-8788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AK 18</meta:user-defined>
    <meta:user-defined meta:name="OVERHEIDop.woonplaats">Stadskanaal</meta:user-defined>
    <meta:user-defined meta:name="OVERHEIDop.straatnaam">Wolverlei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21</meta:user-defined>
    <meta:user-defined meta:name="OVERHEID.EPSG28992/DC.spatial">261007 558064</meta:user-defined>
    <meta:user-defined meta:name="OVERHEIDop.versieInformatie"/>
  </office:meta>
</office:document-meta>
</file>