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evenementenvergunning voor het houden van een mountainbike clinic verleend aan ijsclub Voorschoten voor locatie Antonie van Leeuwenhoekkade 38 op 29 novem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.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8787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evenementenvergunning voor het houden van een mountainbike clinic verleend aan ijsclub Voorschoten voor locatie Antonie van Leeuwenhoekkade 38 op 29 nov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76</meta:user-defined>
    <meta:user-defined meta:name="OVERHEIDop.GmbID/DC.identifier">gmb-2015-87876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4726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JS 38a</meta:user-defined>
    <meta:user-defined meta:name="OVERHEIDop.woonplaats">Voorschoten</meta:user-defined>
    <meta:user-defined meta:name="OVERHEIDop.straatnaam">Anthoni van Leeuwenhoekkade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1384 460376</meta:user-defined>
    <meta:user-defined meta:name="OVERHEIDop.versieInformatie"/>
  </office:meta>
</office:document-meta>
</file>