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Meermanstraat 1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4 AN | Meermanstraat 168 | bouw: plaatsen van een opbouw | 14-9-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u het niet eens bent met de beslissing, kunt u binnen zes weken na het besluit bezwaar maken.</text:p>
            <text:p text:style-name="last-al">
            <text:span text:style-name="nadrukvet">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87874</text:span><text:line-break/><text:date style:data-style-name="dag" text:fixed="true" text:date-value="2015-09-24"/><text:line-break/><text:date style:data-style-name="jaar" text:fixed="true" text:date-value="2015-09-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874</text:span><text:date style:data-style-name="nicedate" text:fixed="true" text:date-value="201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874</text:span><text:date style:data-style-name="nicedate" text:fixed="true" text:date-value="2015-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Meermanstraat 16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4</meta:user-defined>
    <meta:user-defined meta:name="OVERHEIDop.publicationIssue">87874</meta:user-defined>
    <meta:user-defined meta:name="OVERHEIDop.GmbID/DC.identifier">gmb-2015-87874</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4AN 168</meta:user-defined>
    <meta:user-defined meta:name="OVERHEIDop.woonplaats">Delft</meta:user-defined>
    <meta:user-defined meta:name="OVERHEIDop.straatnaam">Meermanstraat</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2613 447888</meta:user-defined>
    <meta:user-defined meta:name="OVERHEIDop.versieInformatie"/>
  </office:meta>
</office:document-meta>
</file>