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bestaande schoolgebouwen Adriaen Coorte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bouwen van de bestaande schoolgebouwen tot studentenhuisvesting op de locatie Adriaen Coortelaan 1 en 5 (18-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86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bestaande schoolgebouwen Adriaen Coorte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64</meta:user-defined>
    <meta:user-defined meta:name="OVERHEIDop.GmbID/DC.identifier">gmb-2015-8786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PostcodeHuisnummer/OVERHEIDop.postcodeHuisnummer">4383SR 1</meta:user-defined>
    <meta:user-defined meta:name="OVERHEIDop.woonplaats">Vlissingen</meta:user-defined>
    <meta:user-defined meta:name="OVERHEIDop.straatnaam">Adriaen Coorte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28784 386859</meta:user-defined>
    <meta:user-defined meta:name="OVERHEID.EPSG28992/DC.spatial">28710 386853</meta:user-defined>
    <meta:user-defined meta:name="OVERHEIDop.versieInformatie"/>
  </office:meta>
</office:document-meta>
</file>