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text:span>
            <text:span text:style-name="nadrukvet"> 02-02-2015</text:span>
          </text:p>
            <text:p text:style-name="common-al">Camping de Boomgaard, voor het verbranden van snoei-of sprokkelhout of gerooide bomen uit fruitteeltbeheer, tussen 1 oktober en 1 mei in de periode van 26 januari 2015 tot 27 januari 2017, Bunnik </text:p>
            <text:p text:style-name="common-al">Datum verleende ontheffing: 26-01-2015</text:p>
            <text:p text:style-name="common-al">Bestuursorgaan: college van burgemeester en wethouders</text:p>
            <text:p text:style-name="common-al">Datum verzending besluit: 26-01-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786</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6</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8786</meta:user-defined>
    <meta:user-defined meta:name="OVERHEIDop.GmbID/DC.identifier">gmb-2015-8786</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G 7</meta:user-defined>
    <meta:user-defined meta:name="OVERHEIDop.woonplaats">Bunnik</meta:user-defined>
    <meta:user-defined meta:name="OVERHEIDop.straatnaam">Parallel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734 452396</meta:user-defined>
    <meta:user-defined meta:name="OVERHEIDop.versieInformatie"/>
  </office:meta>
</office:document-meta>
</file>