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1243 - Gemeente Stadskanaal - Verleend: omgevingsvergunning voor het kappen van één wilg, Stuurboord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5 is de volgende omgevingsvergunning verleend: Stuurboord 1, 9501 JG Stadskanaal, het kappen van één wilg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785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5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5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243 - Gemeente Stadskanaal - Verleend: omgevingsvergunning voor het kappen van één wilg, Stuurboord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853</meta:user-defined>
    <meta:user-defined meta:name="OVERHEIDop.GmbID/DC.identifier">gmb-2015-8785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JG 1</meta:user-defined>
    <meta:user-defined meta:name="OVERHEIDop.woonplaats">Stadskanaal</meta:user-defined>
    <meta:user-defined meta:name="OVERHEIDop.straatnaam">Stuurboord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9-21</meta:user-defined>
    <meta:user-defined meta:name="OVERHEID.EPSG28992/DC.spatial">259576 557658</meta:user-defined>
    <meta:user-defined meta:name="OVERHEIDop.versieInformatie"/>
  </office:meta>
</office:document-meta>
</file>