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jnlanderweg 825, 2132 NL, vervangen van twee kozijnen, 21-09-2015, 2015-00401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85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5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5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825, 2132 NL, vervangen van twee kozijnen, 21-09-2015, 2015-0040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51</meta:user-defined>
    <meta:user-defined meta:name="OVERHEIDop.GmbID/DC.identifier">gmb-2015-878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L 825</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512 478998</meta:user-defined>
    <meta:user-defined meta:name="OVERHEIDop.versieInformatie"/>
  </office:meta>
</office:document-meta>
</file>