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7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beheerfunctionarissen toezicht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Zuidplas wijzen, op grond van artikel 2 van de Regeling beheer en toezicht Basisregistratie personen (BRP), de navolgende beheerfunctionarissen aan:</text:p>
            <text:p text:style-name="common-al">
            <text:span text:style-name="nadrukvet">Informatiebeheer</text:span>
          </text:p>
            <text:p text:style-name="common-al">Als informatiebeheerder is aangewezen: M. Burgmans, manager van de afdeling Dienstverlening.</text:p>
            <text:p text:style-name="common-al">Als zijn plaatsvervanger is aangewezen: J. Driessen, teammanager Kwaliteit &amp; Proces, afdeling Dienstverlening.</text:p>
            <text:p text:style-name="common-al">
            <text:span text:style-name="nadrukvet">Beveiligingsbeheer</text:span>
          </text:p>
            <text:p text:style-name="common-al">Als beveiligingsbeheerder is aangewezen: E. Blom, adviseur A, afdeling Dienstverlening.</text:p>
            <text:p text:style-name="common-al">Als haar plaatsvervanger is aangewezen: J.T. van den Berg, medewerker publieksdiensten A, afdeling Dienstverlening.</text:p>
            <text:p text:style-name="common-al">
            <text:span text:style-name="nadrukvet">Privacybeheer</text:span>
          </text:p>
            <text:p text:style-name="common-al">Als privacybeheerder is aangewezen: E. Blom, adviseur A, afdeling Dienstverlening.</text:p>
            <text:p text:style-name="common-al">Als haar plaatsvervanger is aangewezen: J.T. van den Berg, medewerker publieksdiensten A, afdeling Dienstverlening.</text:p>
            <text:p text:style-name="common-al">
            <text:span text:style-name="nadrukvet">Systeembeheer</text:span>
          </text:p>
            <text:p text:style-name="common-al">Als systeembeheerder is aangewezen: E. van der Steenhoven, beheerder ICT, afdeling Bedrijfsvoering.</text:p>
            <text:p text:style-name="common-al">Als zijn plaatsvervanger is aangewezen: H. van Haaster, beheerder ICT, afdeling Bedrijfsvoering.</text:p>
            <text:p text:style-name="common-al">
            <text:span text:style-name="nadrukvet">Toezicht</text:span>
          </text:p>
            <text:p text:style-name="common-al">Als toezichthouders zijn aangewezen:</text:p>
            <text:p text:style-name="common-al">J.T. van den Berg en N. van ’t Hof, medewerkers publieksdiensten A, afdeling Dienstverlening;</text:p>
            <text:list text:style-name="id1-3-2-2-1-17">
              <text:list-item text:style-override="id1-3-2-2-1-17-1">
                <text:number>W.</text:number>
                <text:p text:style-name="al">Tomasila, M. Minkes en E. Terlouw, medewerkers publieksdiensten B, afdeling Dienstverlening;</text:p>
              </text:list-item>
              <text:list-item text:style-override="id1-3-2-2-1-17-2">
                <text:number>E.</text:number>
                <text:p text:style-name="al">Nagel, Sociaal rechercheur, cluster Werk &amp; Inkomen van de afdeling Samenleving;</text:p>
              </text:list-item>
              <text:list-item text:style-override="id1-3-2-2-1-17-3">
                <text:number>E.</text:number>
                <text:p text:style-name="al">Slinger en B. Hulsman, buitengewoon opsporingsambtenaren, afdeling Strategie&amp;Beleid.</text:p>
              </text:list-item>
            </text:list>
            <text:p text:style-name="common-al">
            <text:span text:style-name="nadrukvet">Control</text:span>
          </text:p>
            <text:p text:style-name="common-al">Als controller informatiebeveiliging is aangewezen: R. Meuleman, beleidsadviseur I&amp;A, afdeling Bedrijfsvoering.</text:p>
            <text:p text:style-name="common-al">Als zijn plaatsvervanger is aangewezen: W. in ’t Veld, clusterhoofd informatievoorziening, afdeling Bedrijfsvoering. </text:p>
            <text:p text:style-name="common-al">Deze bijlage vervangt de bijlage 1 van de Regeling beheer en toezicht basisregistratie personen die is vastgesteld op 9 september 2014. </text:p>
            <text:p text:style-name="common-al">Zuidplas, 15 september 2015.</text:p>
            <text:p text:style-name="common-al">K.J.G. Kats,						C.E. Bos,	</text:p>
            <text:p text:style-name="last-al">Burgemeester		                              		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plas.</text:p>
            </table:table-cell>
            <table:table-cell office:value-type="string" table:style-name="header.C">
              <text:p text:style-name="headerright"><text:span text:style-name="nr">
                      Nr. 8784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4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4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beheerfunctionarissen toezicht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847</meta:user-defined>
    <meta:user-defined meta:name="OVERHEIDop.GmbID/DC.identifier">gmb-2015-87847</meta:user-defined>
    <meta:user-defined meta:name="OVERHEID.Gemeente/DC.creator">Zuidplas</meta:user-defined>
    <meta:user-defined meta:name="OVERHEID.TaxonomieBeleidsagenda/OVERHEID.category">Bestuur | Gemeenten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idplas</meta:user-defined>
    <meta:user-defined meta:name="OVERHEIDgvop.Informatietype/DC.type">Overige besluiten van algemene strekking</meta:user-defined>
    <meta:user-defined meta:name="OVERHEID.Gemeente/DCTERMS.publisher">Zuidplas</meta:user-defined>
    <meta:user-defined meta:name="xs:date/OVERHEIDop.startdatum">2015-09-23</meta:user-defined>
    <meta:user-defined meta:name="OVERHEID.Gemeente/DC.spatial">Zuidplas</meta:user-defined>
    <meta:user-defined meta:name="OVERHEIDop.versieInformatie"/>
  </office:meta>
</office:document-meta>
</file>