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Egelantierstraat 46, 1171 JP, kappen van bomen volgens de rooilijst voor najaar 2015 van de gemeente,19-09-2015, 2015-00400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7846</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46</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46</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Egelantierstraat 46, 1171 JP, kappen van bomen volgens de rooilijst voor najaar 2015 van de gemeente,19-09-2015, 2015-00400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846</meta:user-defined>
    <meta:user-defined meta:name="OVERHEIDop.GmbID/DC.identifier">gmb-2015-878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JP 46</meta:user-defined>
    <meta:user-defined meta:name="OVERHEIDop.woonplaats">Badhoevedorp</meta:user-defined>
    <meta:user-defined meta:name="OVERHEIDop.straatnaam">Egelanti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616 483009</meta:user-defined>
    <meta:user-defined meta:name="OVERHEIDop.versieInformatie"/>
  </office:meta>
</office:document-meta>
</file>